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8bb5" officeooo:paragraph-rsid="001e8bb5"/>
    </style:style>
    <style:style style:name="P2" style:family="paragraph" style:parent-style-name="Standard">
      <style:text-properties officeooo:rsid="001e8bb5" officeooo:paragraph-rsid="0022643b"/>
    </style:style>
    <style:style style:name="P3" style:family="paragraph" style:parent-style-name="Standard">
      <style:text-properties officeooo:rsid="001e8bb5" officeooo:paragraph-rsid="00507b5a"/>
    </style:style>
    <style:style style:name="P4" style:family="paragraph" style:parent-style-name="Standard">
      <style:text-properties officeooo:rsid="001f8209" officeooo:paragraph-rsid="001f8209"/>
    </style:style>
    <style:style style:name="P5" style:family="paragraph" style:parent-style-name="Standard">
      <style:text-properties officeooo:rsid="001f8209" officeooo:paragraph-rsid="003d35ca"/>
    </style:style>
    <style:style style:name="P6" style:family="paragraph" style:parent-style-name="Standard">
      <style:text-properties officeooo:rsid="001f8209" officeooo:paragraph-rsid="005df0d9"/>
    </style:style>
    <style:style style:name="P7" style:family="paragraph" style:parent-style-name="Standard">
      <style:text-properties officeooo:rsid="002159ae" officeooo:paragraph-rsid="002159ae"/>
    </style:style>
    <style:style style:name="P8" style:family="paragraph" style:parent-style-name="Standard">
      <style:text-properties officeooo:rsid="0022643b" officeooo:paragraph-rsid="0022643b"/>
    </style:style>
    <style:style style:name="P9" style:family="paragraph" style:parent-style-name="Standard">
      <style:text-properties officeooo:rsid="0022643b" officeooo:paragraph-rsid="002326f3"/>
    </style:style>
    <style:style style:name="P10" style:family="paragraph" style:parent-style-name="Standard">
      <style:text-properties officeooo:rsid="0022643b" officeooo:paragraph-rsid="002159ae"/>
    </style:style>
    <style:style style:name="P11" style:family="paragraph" style:parent-style-name="Standard">
      <style:text-properties officeooo:rsid="002326f3" officeooo:paragraph-rsid="002326f3"/>
    </style:style>
    <style:style style:name="P12" style:family="paragraph" style:parent-style-name="Standard">
      <style:text-properties officeooo:rsid="002326f3" officeooo:paragraph-rsid="0024f7fd"/>
    </style:style>
    <style:style style:name="P13" style:family="paragraph" style:parent-style-name="Standard">
      <style:text-properties officeooo:rsid="002326f3" officeooo:paragraph-rsid="002d8ede"/>
    </style:style>
    <style:style style:name="P14" style:family="paragraph" style:parent-style-name="Standard">
      <style:text-properties officeooo:rsid="0024f7fd" officeooo:paragraph-rsid="0024f7fd"/>
    </style:style>
    <style:style style:name="P15" style:family="paragraph" style:parent-style-name="Standard">
      <style:text-properties officeooo:rsid="0024f7fd" officeooo:paragraph-rsid="005188e9"/>
    </style:style>
    <style:style style:name="P16" style:family="paragraph" style:parent-style-name="Standard">
      <style:text-properties officeooo:rsid="002605c4" officeooo:paragraph-rsid="002605c4"/>
    </style:style>
    <style:style style:name="P17" style:family="paragraph" style:parent-style-name="Standard">
      <style:text-properties officeooo:rsid="002605c4" officeooo:paragraph-rsid="0043b964"/>
    </style:style>
    <style:style style:name="P18" style:family="paragraph" style:parent-style-name="Standard">
      <style:text-properties officeooo:rsid="0027ed37" officeooo:paragraph-rsid="00388989"/>
    </style:style>
    <style:style style:name="P19" style:family="paragraph" style:parent-style-name="Standard">
      <style:paragraph-properties fo:text-align="start" style:justify-single-word="false"/>
      <style:text-properties officeooo:rsid="0027ed37" officeooo:paragraph-rsid="0027ed37"/>
    </style:style>
    <style:style style:name="P20" style:family="paragraph" style:parent-style-name="Standard">
      <style:text-properties officeooo:rsid="002865c2" officeooo:paragraph-rsid="002865c2"/>
    </style:style>
    <style:style style:name="P21" style:family="paragraph" style:parent-style-name="Standard">
      <style:text-properties officeooo:rsid="002865c2" officeooo:paragraph-rsid="00532b68"/>
    </style:style>
    <style:style style:name="P22" style:family="paragraph" style:parent-style-name="Standard">
      <style:text-properties fo:font-weight="bold" officeooo:rsid="002865c2" officeooo:paragraph-rsid="002865c2" style:font-weight-asian="bold" style:font-weight-complex="bold"/>
    </style:style>
    <style:style style:name="P23" style:family="paragraph" style:parent-style-name="Standard">
      <style:text-properties fo:font-weight="bold" officeooo:rsid="001e8bb5" officeooo:paragraph-rsid="0022643b" style:font-weight-asian="bold" style:font-weight-complex="bold"/>
    </style:style>
    <style:style style:name="P24" style:family="paragraph" style:parent-style-name="Standard">
      <style:text-properties fo:font-weight="bold" officeooo:rsid="001e8bb5" officeooo:paragraph-rsid="001e8bb5" style:font-weight-asian="bold" style:font-weight-complex="bold"/>
    </style:style>
    <style:style style:name="P25" style:family="paragraph" style:parent-style-name="Standard">
      <style:text-properties fo:font-weight="bold" officeooo:rsid="001e8bb5" officeooo:paragraph-rsid="002d8ede" style:font-weight-asian="bold" style:font-weight-complex="bold"/>
    </style:style>
    <style:style style:name="P26" style:family="paragraph" style:parent-style-name="Standard">
      <style:text-properties officeooo:rsid="00289546" officeooo:paragraph-rsid="002f2875"/>
    </style:style>
    <style:style style:name="P27" style:family="paragraph" style:parent-style-name="Standard">
      <style:text-properties officeooo:rsid="00289546" officeooo:paragraph-rsid="0043b964"/>
    </style:style>
    <style:style style:name="P28" style:family="paragraph" style:parent-style-name="Standard">
      <style:text-properties officeooo:rsid="00289546" officeooo:paragraph-rsid="00532b68"/>
    </style:style>
    <style:style style:name="P29" style:family="paragraph" style:parent-style-name="Standard">
      <style:text-properties officeooo:rsid="00296adf" officeooo:paragraph-rsid="00296adf"/>
    </style:style>
    <style:style style:name="P30" style:family="paragraph" style:parent-style-name="Standard">
      <style:text-properties officeooo:rsid="00296adf" officeooo:paragraph-rsid="00388989"/>
    </style:style>
    <style:style style:name="P31" style:family="paragraph" style:parent-style-name="Standard">
      <style:text-properties officeooo:rsid="002a2c28" officeooo:paragraph-rsid="002f2875"/>
    </style:style>
    <style:style style:name="P32" style:family="paragraph" style:parent-style-name="Standard">
      <style:paragraph-properties fo:text-align="center" style:justify-single-word="false"/>
      <style:text-properties officeooo:rsid="002abadb" officeooo:paragraph-rsid="002abadb"/>
    </style:style>
    <style:style style:name="P33" style:family="paragraph" style:parent-style-name="Standard">
      <style:text-properties officeooo:rsid="002abb9c" officeooo:paragraph-rsid="002abb9c"/>
    </style:style>
    <style:style style:name="P34" style:family="paragraph" style:parent-style-name="Standard">
      <style:text-properties officeooo:rsid="002abb9c" officeooo:paragraph-rsid="0035386a"/>
    </style:style>
    <style:style style:name="P35" style:family="paragraph" style:parent-style-name="Standard">
      <style:text-properties officeooo:rsid="002abb9c" officeooo:paragraph-rsid="00453ab1"/>
    </style:style>
    <style:style style:name="P36" style:family="paragraph" style:parent-style-name="Standard">
      <style:paragraph-properties fo:text-align="start" style:justify-single-word="false"/>
      <style:text-properties officeooo:rsid="002abb9c" officeooo:paragraph-rsid="002abb9c"/>
    </style:style>
    <style:style style:name="P37" style:family="paragraph" style:parent-style-name="Standard">
      <style:paragraph-properties fo:text-align="center" style:justify-single-word="false"/>
      <style:text-properties officeooo:rsid="002d8ede" officeooo:paragraph-rsid="002d8ede"/>
    </style:style>
    <style:style style:name="P38" style:family="paragraph" style:parent-style-name="Standard">
      <style:text-properties officeooo:rsid="002f2875" officeooo:paragraph-rsid="002f2875"/>
    </style:style>
    <style:style style:name="P39" style:family="paragraph" style:parent-style-name="Standard">
      <style:paragraph-properties fo:text-align="center" style:justify-single-word="false"/>
      <style:text-properties officeooo:rsid="0043b964" officeooo:paragraph-rsid="0043b964"/>
    </style:style>
    <style:style style:name="P40" style:family="paragraph" style:parent-style-name="Standard">
      <style:paragraph-properties fo:text-align="start" style:justify-single-word="false"/>
      <style:text-properties officeooo:rsid="00388989" officeooo:paragraph-rsid="00388989"/>
    </style:style>
    <style:style style:name="P41" style:family="paragraph" style:parent-style-name="Standard">
      <style:text-properties style:text-underline-style="solid" style:text-underline-width="auto" style:text-underline-color="font-color" officeooo:rsid="002a2c28" officeooo:paragraph-rsid="002f2875"/>
    </style:style>
    <style:style style:name="P42" style:family="paragraph" style:parent-style-name="Standard">
      <style:text-properties officeooo:rsid="00466642" officeooo:paragraph-rsid="00466642"/>
    </style:style>
    <style:style style:name="P43" style:family="paragraph" style:parent-style-name="Standard">
      <style:text-properties officeooo:rsid="00466642" officeooo:paragraph-rsid="0047d822"/>
    </style:style>
    <style:style style:name="P44" style:family="paragraph" style:parent-style-name="Standard">
      <style:text-properties officeooo:rsid="00466642" officeooo:paragraph-rsid="00549024"/>
    </style:style>
    <style:style style:name="P45" style:family="paragraph" style:parent-style-name="Standard">
      <style:text-properties officeooo:rsid="0047d822" officeooo:paragraph-rsid="004d8495"/>
    </style:style>
    <style:style style:name="P46" style:family="paragraph" style:parent-style-name="Standard">
      <style:text-properties officeooo:rsid="004943d2" officeooo:paragraph-rsid="004943d2"/>
    </style:style>
    <style:style style:name="P47" style:family="paragraph" style:parent-style-name="Standard">
      <style:text-properties officeooo:rsid="0049d81d" officeooo:paragraph-rsid="0049d81d"/>
    </style:style>
    <style:style style:name="P48" style:family="paragraph" style:parent-style-name="Standard">
      <style:paragraph-properties fo:text-align="center" style:justify-single-word="false"/>
      <style:text-properties officeooo:rsid="004b3ac5" officeooo:paragraph-rsid="004b3ac5"/>
    </style:style>
    <style:style style:name="P49" style:family="paragraph" style:parent-style-name="Standard">
      <style:paragraph-properties fo:text-align="start" style:justify-single-word="false"/>
      <style:text-properties officeooo:rsid="004b3ac5" officeooo:paragraph-rsid="004b3ac5"/>
    </style:style>
    <style:style style:name="P50" style:family="paragraph" style:parent-style-name="Standard">
      <style:text-properties officeooo:rsid="0037a261" officeooo:paragraph-rsid="00453ab1"/>
    </style:style>
    <style:style style:name="P51" style:family="paragraph" style:parent-style-name="Standard">
      <style:text-properties officeooo:rsid="0046b761" officeooo:paragraph-rsid="0047d822"/>
    </style:style>
    <style:style style:name="P52" style:family="paragraph" style:parent-style-name="Standard">
      <style:text-properties officeooo:rsid="004d8495" officeooo:paragraph-rsid="004d8495"/>
    </style:style>
    <style:style style:name="P53" style:family="paragraph" style:parent-style-name="Standard">
      <style:paragraph-properties fo:text-align="start" style:justify-single-word="false"/>
      <style:text-properties officeooo:rsid="004dfdde" officeooo:paragraph-rsid="004dfdde"/>
    </style:style>
    <style:style style:name="P54" style:family="paragraph" style:parent-style-name="Standard">
      <style:paragraph-properties fo:text-align="start" style:justify-single-word="false"/>
      <style:text-properties officeooo:rsid="004dfdde" officeooo:paragraph-rsid="005bae32"/>
    </style:style>
    <style:style style:name="P55" style:family="paragraph" style:parent-style-name="Standard">
      <style:paragraph-properties fo:text-align="start" style:justify-single-word="false"/>
      <style:text-properties officeooo:rsid="004e196a" officeooo:paragraph-rsid="004e196a"/>
    </style:style>
    <style:style style:name="P56" style:family="paragraph" style:parent-style-name="Standard">
      <style:paragraph-properties fo:text-align="start" style:justify-single-word="false"/>
      <style:text-properties officeooo:rsid="004e196a" officeooo:paragraph-rsid="005c1ce6"/>
    </style:style>
    <style:style style:name="P57" style:family="paragraph" style:parent-style-name="Standard">
      <style:paragraph-properties fo:text-align="start" style:justify-single-word="false"/>
      <style:text-properties fo:font-style="italic" fo:font-weight="bold" officeooo:rsid="004e196a" officeooo:paragraph-rsid="004e196a" style:font-style-asian="italic" style:font-weight-asian="bold" style:font-style-complex="italic" style:font-weight-complex="bold"/>
    </style:style>
    <style:style style:name="P58" style:family="paragraph" style:parent-style-name="Standard">
      <style:paragraph-properties fo:text-align="start" style:justify-single-word="false"/>
      <style:text-properties fo:font-style="italic" fo:font-weight="bold" officeooo:rsid="004dfdde" officeooo:paragraph-rsid="004e196a" style:font-style-asian="italic" style:font-weight-asian="bold" style:font-style-complex="italic" style:font-weight-complex="bold"/>
    </style:style>
    <style:style style:name="P59" style:family="paragraph" style:parent-style-name="Standard">
      <style:paragraph-properties fo:text-align="start" style:justify-single-word="false"/>
      <style:text-properties officeooo:rsid="004ff3a7" officeooo:paragraph-rsid="004ff3a7"/>
    </style:style>
    <style:style style:name="P60" style:family="paragraph" style:parent-style-name="Standard">
      <style:text-properties officeooo:rsid="0042b5f4" officeooo:paragraph-rsid="00507b5a"/>
    </style:style>
    <style:style style:name="P61" style:family="paragraph" style:parent-style-name="Standard">
      <style:paragraph-properties fo:text-align="center" style:justify-single-word="false"/>
      <style:text-properties officeooo:rsid="00507b5a" officeooo:paragraph-rsid="00507b5a"/>
    </style:style>
    <style:style style:name="P62" style:family="paragraph" style:parent-style-name="Standard">
      <style:paragraph-properties fo:text-align="center" style:justify-single-word="false"/>
      <style:text-properties officeooo:rsid="005188e9" officeooo:paragraph-rsid="005188e9"/>
    </style:style>
    <style:style style:name="P63" style:family="paragraph" style:parent-style-name="Standard">
      <style:paragraph-properties fo:text-align="center" style:justify-single-word="false"/>
      <style:text-properties officeooo:rsid="00532b68" officeooo:paragraph-rsid="00532b68"/>
    </style:style>
    <style:style style:name="P64" style:family="paragraph" style:parent-style-name="Standard">
      <style:paragraph-properties fo:text-align="center" style:justify-single-word="false"/>
      <style:text-properties officeooo:rsid="0058377d" officeooo:paragraph-rsid="0058377d"/>
    </style:style>
    <style:style style:name="P65" style:family="paragraph" style:parent-style-name="Standard" style:list-style-name="L1">
      <style:paragraph-properties fo:text-align="start" style:justify-single-word="false"/>
      <style:text-properties officeooo:rsid="004dfdde" officeooo:paragraph-rsid="004dfdde"/>
    </style:style>
    <style:style style:name="P66" style:family="paragraph" style:parent-style-name="Standard" style:list-style-name="L1">
      <style:paragraph-properties fo:text-align="start" style:justify-single-word="false"/>
      <style:text-properties officeooo:rsid="004dfdde" officeooo:paragraph-rsid="005bae32"/>
    </style:style>
    <style:style style:name="P67" style:family="paragraph" style:parent-style-name="Standard" style:list-style-name="L1">
      <style:paragraph-properties fo:text-align="start" style:justify-single-word="false"/>
      <style:text-properties officeooo:rsid="004dfdde" officeooo:paragraph-rsid="004e196a"/>
    </style:style>
    <style:style style:name="P68" style:family="paragraph" style:parent-style-name="Standard" style:list-style-name="L1">
      <style:paragraph-properties fo:text-align="start" style:justify-single-word="false"/>
      <style:text-properties fo:font-style="italic" fo:font-weight="bold" officeooo:rsid="004e196a" officeooo:paragraph-rsid="004e196a" style:font-style-asian="italic" style:font-weight-asian="bold" style:font-style-complex="italic" style:font-weight-complex="bold"/>
    </style:style>
    <style:style style:name="P69" style:family="paragraph" style:parent-style-name="Standard" style:list-style-name="L2">
      <style:paragraph-properties fo:text-align="start" style:justify-single-word="false"/>
      <style:text-properties fo:font-style="italic" fo:font-weight="bold" officeooo:rsid="004e196a" officeooo:paragraph-rsid="004fd853" style:font-style-asian="italic" style:font-weight-asian="bold" style:font-style-complex="italic" style:font-weight-complex="bold"/>
    </style:style>
    <style:style style:name="P70" style:family="paragraph" style:parent-style-name="Standard">
      <style:text-properties officeooo:rsid="002a2c28" officeooo:paragraph-rsid="005e2a29"/>
    </style:style>
    <style:style style:name="P71" style:family="paragraph" style:parent-style-name="Standard">
      <style:text-properties officeooo:rsid="005e2a29" officeooo:paragraph-rsid="005e2a29"/>
    </style:style>
    <style:style style:name="P72" style:family="paragraph" style:parent-style-name="Standard">
      <style:text-properties officeooo:rsid="005e2a29" officeooo:paragraph-rsid="006419de"/>
    </style:style>
    <style:style style:name="P73" style:family="paragraph" style:parent-style-name="Standard">
      <style:text-properties officeooo:rsid="005fd60a" officeooo:paragraph-rsid="005fd60a"/>
    </style:style>
    <style:style style:name="P74" style:family="paragraph" style:parent-style-name="Standard">
      <style:text-properties officeooo:rsid="005fd60a" officeooo:paragraph-rsid="006419de"/>
    </style:style>
    <style:style style:name="P75" style:family="paragraph" style:parent-style-name="Standard">
      <style:text-properties officeooo:rsid="0060d7d5" officeooo:paragraph-rsid="0060d7d5"/>
    </style:style>
    <style:style style:name="P76" style:family="paragraph" style:parent-style-name="Standard">
      <style:text-properties officeooo:rsid="00466642" officeooo:paragraph-rsid="00466642"/>
    </style:style>
    <style:style style:name="P77" style:family="paragraph" style:parent-style-name="Standard">
      <style:text-properties officeooo:rsid="00466642" officeooo:paragraph-rsid="0062e31b"/>
    </style:style>
    <style:style style:name="P78" style:family="paragraph" style:parent-style-name="Standard">
      <style:paragraph-properties fo:text-align="start" style:justify-single-word="false"/>
      <style:text-properties officeooo:rsid="00466642" officeooo:paragraph-rsid="0062e31b"/>
    </style:style>
    <style:style style:name="P79" style:family="paragraph" style:parent-style-name="Standard">
      <style:paragraph-properties fo:text-align="center" style:justify-single-word="false"/>
      <style:text-properties officeooo:rsid="0062d0ec" officeooo:paragraph-rsid="0062d0ec"/>
    </style:style>
    <style:style style:name="P80" style:family="paragraph" style:parent-style-name="Standard">
      <style:text-properties style:text-underline-style="solid" style:text-underline-width="auto" style:text-underline-color="font-color" fo:font-weight="bold" officeooo:rsid="0062d0ec" officeooo:paragraph-rsid="0062d0ec" style:font-weight-asian="bold" style:font-weight-complex="bold"/>
    </style:style>
    <style:style style:name="P81" style:family="paragraph" style:parent-style-name="Standard">
      <style:paragraph-properties fo:text-align="start" style:justify-single-word="false"/>
      <style:text-properties style:text-underline-style="solid" style:text-underline-width="auto" style:text-underline-color="font-color" officeooo:rsid="004e196a" officeooo:paragraph-rsid="005c1ce6"/>
    </style:style>
    <style:style style:name="P82" style:family="paragraph" style:parent-style-name="Standard">
      <style:text-properties officeooo:rsid="002abb9c" officeooo:paragraph-rsid="0062d0ec"/>
    </style:style>
    <style:style style:name="P83" style:family="paragraph" style:parent-style-name="Standard">
      <style:text-properties officeooo:rsid="0062e31b" officeooo:paragraph-rsid="0062e31b"/>
    </style:style>
    <style:style style:name="P84" style:family="paragraph" style:parent-style-name="Standard">
      <style:text-properties officeooo:rsid="0047d822" officeooo:paragraph-rsid="004d8495"/>
    </style:style>
    <style:style style:name="P85" style:family="paragraph" style:parent-style-name="Standard">
      <style:text-properties officeooo:rsid="0049d81d" officeooo:paragraph-rsid="006419de"/>
    </style:style>
    <style:style style:name="P86" style:family="paragraph" style:parent-style-name="Standard" style:list-style-name="L4">
      <style:text-properties officeooo:paragraph-rsid="006419de"/>
    </style:style>
    <style:style style:name="P87" style:family="paragraph" style:parent-style-name="Standard">
      <style:paragraph-properties fo:text-align="center" style:justify-single-word="false"/>
      <style:text-properties officeooo:rsid="0064d66f" officeooo:paragraph-rsid="0064d66f"/>
    </style:style>
    <style:style style:name="P88" style:family="paragraph" style:parent-style-name="Standard">
      <style:text-properties officeooo:rsid="004943d2" officeooo:paragraph-rsid="0064d66f"/>
    </style:style>
    <style:style style:name="P89" style:family="paragraph" style:parent-style-name="Standard">
      <style:paragraph-properties fo:margin-left="0cm" fo:margin-right="0cm" fo:text-indent="0cm" style:auto-text-indent="false"/>
      <style:text-properties officeooo:rsid="005fd60a" officeooo:paragraph-rsid="005fd60a"/>
    </style:style>
    <style:style style:name="P90" style:family="paragraph" style:parent-style-name="Standard">
      <style:paragraph-properties fo:margin-left="1.251cm" fo:margin-right="0cm" fo:text-indent="0cm" style:auto-text-indent="false"/>
      <style:text-properties officeooo:rsid="005fd60a" officeooo:paragraph-rsid="0062cc09"/>
    </style:style>
    <style:style style:name="P91" style:family="paragraph" style:parent-style-name="Standard">
      <style:paragraph-properties fo:margin-left="1.251cm" fo:margin-right="0cm" fo:text-indent="0cm" style:auto-text-indent="false"/>
      <style:text-properties officeooo:rsid="005fd60a" officeooo:paragraph-rsid="005fd60a"/>
    </style:style>
    <style:style style:name="P92" style:family="paragraph" style:parent-style-name="Standard">
      <style:paragraph-properties fo:margin-left="1.251cm" fo:margin-right="0cm" fo:text-indent="0cm" style:auto-text-indent="false"/>
      <style:text-properties officeooo:rsid="005e2a29" officeooo:paragraph-rsid="006419de"/>
    </style:style>
    <style:style style:name="P93" style:family="paragraph" style:parent-style-name="Standard">
      <style:paragraph-properties fo:margin-left="0cm" fo:margin-right="0cm" fo:text-indent="0cm" style:auto-text-indent="false"/>
      <style:text-properties officeooo:rsid="005e2a29" officeooo:paragraph-rsid="006419de"/>
    </style:style>
    <style:style style:name="T1" style:family="text">
      <style:text-properties officeooo:rsid="001f8209"/>
    </style:style>
    <style:style style:name="T2" style:family="text">
      <style:text-properties officeooo:rsid="002159ae"/>
    </style:style>
    <style:style style:name="T3" style:family="text">
      <style:text-properties officeooo:rsid="0021d87c"/>
    </style:style>
    <style:style style:name="T4" style:family="text">
      <style:text-properties officeooo:rsid="0022643b"/>
    </style:style>
    <style:style style:name="T5" style:family="text">
      <style:text-properties officeooo:rsid="002326f3"/>
    </style:style>
    <style:style style:name="T6" style:family="text">
      <style:text-properties officeooo:rsid="0024f7fd"/>
    </style:style>
    <style:style style:name="T7" style:family="text">
      <style:text-properties officeooo:rsid="002605c4"/>
    </style:style>
    <style:style style:name="T8" style:family="text">
      <style:text-properties officeooo:rsid="0027ed37"/>
    </style:style>
    <style:style style:name="T9" style:family="text">
      <style:text-properties officeooo:rsid="002865c2"/>
    </style:style>
    <style:style style:name="T10" style:family="text">
      <style:text-properties officeooo:rsid="00289546"/>
    </style:style>
    <style:style style:name="T11" style:family="text">
      <style:text-properties officeooo:rsid="00296adf"/>
    </style:style>
    <style:style style:name="T12" style:family="text">
      <style:text-properties officeooo:rsid="002a2c28"/>
    </style:style>
    <style:style style:name="T13" style:family="text">
      <style:text-properties fo:font-weight="bold" style:font-weight-asian="bold" style:font-weight-complex="bold"/>
    </style:style>
    <style:style style:name="T14" style:family="text">
      <style:text-properties fo:font-weight="bold" officeooo:rsid="00289546" style:font-weight-asian="bold" style:font-weight-complex="bold"/>
    </style:style>
    <style:style style:name="T15" style:family="text">
      <style:text-properties fo:font-weight="bold" officeooo:rsid="002a2c28" style:font-weight-asian="bold" style:font-weight-complex="bold"/>
    </style:style>
    <style:style style:name="T16" style:family="text">
      <style:text-properties fo:font-weight="bold" officeooo:rsid="002f2875" style:font-weight-asian="bold" style:font-weight-complex="bold"/>
    </style:style>
    <style:style style:name="T17" style:family="text">
      <style:text-properties fo:font-weight="bold" officeooo:rsid="003183be" style:font-weight-asian="bold" style:font-weight-complex="bold"/>
    </style:style>
    <style:style style:name="T18" style:family="text">
      <style:text-properties fo:font-weight="bold" officeooo:rsid="0033620e" style:font-weight-asian="bold" style:font-weight-complex="bold"/>
    </style:style>
    <style:style style:name="T19" style:family="text">
      <style:text-properties fo:font-weight="bold" officeooo:rsid="0037a261" style:font-weight-asian="bold" style:font-weight-complex="bold"/>
    </style:style>
    <style:style style:name="T20" style:family="text">
      <style:text-properties fo:font-weight="bold" officeooo:rsid="0046b761" style:font-weight-asian="bold" style:font-weight-complex="bold"/>
    </style:style>
    <style:style style:name="T21" style:family="text">
      <style:text-properties fo:font-weight="bold" officeooo:rsid="004e196a" style:font-weight-asian="bold" style:font-weight-complex="bold"/>
    </style:style>
    <style:style style:name="T22" style:family="text">
      <style:text-properties fo:font-weight="bold" officeooo:rsid="0043b964" style:font-weight-asian="bold" style:font-weight-complex="bold"/>
    </style:style>
    <style:style style:name="T23" style:family="text">
      <style:text-properties fo:font-weight="bold" officeooo:rsid="003bf87c" style:font-weight-asian="bold" style:font-weight-complex="bold"/>
    </style:style>
    <style:style style:name="T24" style:family="text">
      <style:text-properties fo:font-weight="bold" officeooo:rsid="0062cc09" style:font-weight-asian="bold" style:font-weight-complex="bold"/>
    </style:style>
    <style:style style:name="T25" style:family="text">
      <style:text-properties officeooo:rsid="002abadb"/>
    </style:style>
    <style:style style:name="T26" style:family="text">
      <style:text-properties officeooo:rsid="002c32f0"/>
    </style:style>
    <style:style style:name="T27" style:family="text">
      <style:text-properties officeooo:rsid="002d8ede"/>
    </style:style>
    <style:style style:name="T28" style:family="text">
      <style:text-properties officeooo:rsid="002e7a18"/>
    </style:style>
    <style:style style:name="T29" style:family="text">
      <style:text-properties officeooo:rsid="002f2875"/>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2f2875" style:font-weight-asian="bold" style:font-weight-complex="bold"/>
    </style:style>
    <style:style style:name="T33" style:family="text">
      <style:text-properties style:text-underline-style="solid" style:text-underline-width="auto" style:text-underline-color="font-color" fo:font-weight="bold" officeooo:rsid="00532b68" style:font-weight-asian="bold" style:font-weight-complex="bold"/>
    </style:style>
    <style:style style:name="T34" style:family="text">
      <style:text-properties style:text-underline-style="solid" style:text-underline-width="auto" style:text-underline-color="font-color" fo:font-weight="bold" officeooo:rsid="0033620e" style:font-weight-asian="bold" style:font-weight-complex="bold"/>
    </style:style>
    <style:style style:name="T35" style:family="text">
      <style:text-properties style:text-underline-style="solid" style:text-underline-width="auto" style:text-underline-color="font-color" officeooo:rsid="00296adf"/>
    </style:style>
    <style:style style:name="T36" style:family="text">
      <style:text-properties style:text-underline-style="solid" style:text-underline-width="auto" style:text-underline-color="font-color" officeooo:rsid="0033620e"/>
    </style:style>
    <style:style style:name="T37" style:family="text">
      <style:text-properties style:text-underline-style="solid" style:text-underline-width="auto" style:text-underline-color="font-color" officeooo:rsid="005a0f37"/>
    </style:style>
    <style:style style:name="T38" style:family="text">
      <style:text-properties style:text-underline-style="solid" style:text-underline-width="auto" style:text-underline-color="font-color" officeooo:rsid="0062d0ec"/>
    </style:style>
    <style:style style:name="T39" style:family="text">
      <style:text-properties style:text-underline-style="solid" style:text-underline-width="auto" style:text-underline-color="font-color" officeooo:rsid="0058377d"/>
    </style:style>
    <style:style style:name="T40" style:family="text">
      <style:text-properties style:text-underline-style="solid" style:text-underline-width="auto" style:text-underline-color="font-color" officeooo:rsid="005fd60a"/>
    </style:style>
    <style:style style:name="T41" style:family="text">
      <style:text-properties style:text-underline-style="solid" style:text-underline-width="auto" style:text-underline-color="font-color" officeooo:rsid="004e196a"/>
    </style:style>
    <style:style style:name="T42" style:family="text">
      <style:text-properties officeooo:rsid="00302156"/>
    </style:style>
    <style:style style:name="T43" style:family="text">
      <style:text-properties officeooo:rsid="003183be"/>
    </style:style>
    <style:style style:name="T44" style:family="text">
      <style:text-properties officeooo:rsid="0033620e"/>
    </style:style>
    <style:style style:name="T45" style:family="text">
      <style:text-properties officeooo:rsid="0035386a"/>
    </style:style>
    <style:style style:name="T46" style:family="text">
      <style:text-properties officeooo:rsid="0037276d"/>
    </style:style>
    <style:style style:name="T47" style:family="text">
      <style:text-properties style:text-underline-style="none"/>
    </style:style>
    <style:style style:name="T48" style:family="text">
      <style:text-properties style:text-underline-style="none" fo:font-weight="normal" officeooo:rsid="0037276d" style:font-weight-asian="normal" style:font-weight-complex="normal"/>
    </style:style>
    <style:style style:name="T49" style:family="text">
      <style:text-properties style:text-underline-style="none" fo:font-weight="normal" officeooo:rsid="002f2875" style:font-weight-asian="normal" style:font-weight-complex="normal"/>
    </style:style>
    <style:style style:name="T50" style:family="text">
      <style:text-properties style:text-underline-style="none" fo:font-weight="normal" officeooo:rsid="0037a261" style:font-weight-asian="normal" style:font-weight-complex="normal"/>
    </style:style>
    <style:style style:name="T51" style:family="text">
      <style:text-properties style:text-underline-style="none" fo:font-weight="normal" officeooo:rsid="00453ab1" style:font-weight-asian="normal" style:font-weight-complex="normal"/>
    </style:style>
    <style:style style:name="T52" style:family="text">
      <style:text-properties style:text-underline-style="none" fo:font-weight="normal" officeooo:rsid="00549024" style:font-weight-asian="normal" style:font-weight-complex="normal"/>
    </style:style>
    <style:style style:name="T53" style:family="text">
      <style:text-properties style:text-underline-style="none" fo:font-weight="normal" officeooo:rsid="0062cc09" style:font-weight-asian="normal" style:font-weight-complex="normal"/>
    </style:style>
    <style:style style:name="T54" style:family="text">
      <style:text-properties style:text-underline-style="none" officeooo:rsid="0060d7d5"/>
    </style:style>
    <style:style style:name="T55" style:family="text">
      <style:text-properties officeooo:rsid="0037a261"/>
    </style:style>
    <style:style style:name="T56" style:family="text">
      <style:text-properties fo:color="#800000"/>
    </style:style>
    <style:style style:name="T57" style:family="text">
      <style:text-properties fo:color="#800000" fo:font-weight="bold" style:font-weight-asian="bold" style:font-weight-complex="bold"/>
    </style:style>
    <style:style style:name="T58" style:family="text">
      <style:text-properties fo:color="#800000" fo:font-weight="bold" officeooo:rsid="0037a261" style:font-weight-asian="bold" style:font-weight-complex="bold"/>
    </style:style>
    <style:style style:name="T59" style:family="text">
      <style:text-properties fo:color="#800000" fo:font-weight="bold" officeooo:rsid="003a6ba2" style:font-weight-asian="bold" style:font-weight-complex="bold"/>
    </style:style>
    <style:style style:name="T60" style:family="text">
      <style:text-properties fo:color="#800000" fo:font-weight="bold" officeooo:rsid="0062cc09" style:font-weight-asian="bold" style:font-weight-complex="bold"/>
    </style:style>
    <style:style style:name="T61" style:family="text">
      <style:text-properties officeooo:rsid="00388989"/>
    </style:style>
    <style:style style:name="T62" style:family="text">
      <style:text-properties officeooo:rsid="003a6ba2"/>
    </style:style>
    <style:style style:name="T63" style:family="text">
      <style:text-properties officeooo:rsid="003bf87c"/>
    </style:style>
    <style:style style:name="T64" style:family="text">
      <style:text-properties officeooo:rsid="003d35ca"/>
    </style:style>
    <style:style style:name="T65" style:family="text">
      <style:text-properties officeooo:rsid="003f2951"/>
    </style:style>
    <style:style style:name="T66" style:family="text">
      <style:text-properties officeooo:rsid="0041020d"/>
    </style:style>
    <style:style style:name="T67" style:family="text">
      <style:text-properties officeooo:rsid="0042b5f4"/>
    </style:style>
    <style:style style:name="T68" style:family="text">
      <style:text-properties officeooo:rsid="0043b964"/>
    </style:style>
    <style:style style:name="T69" style:family="text">
      <style:text-properties officeooo:rsid="0046b761"/>
    </style:style>
    <style:style style:name="T70" style:family="text">
      <style:text-properties fo:font-weight="normal" officeooo:rsid="0046b761" style:font-weight-asian="normal" style:font-weight-complex="normal"/>
    </style:style>
    <style:style style:name="T71" style:family="text">
      <style:text-properties officeooo:rsid="0047d822"/>
    </style:style>
    <style:style style:name="T72" style:family="text">
      <style:text-properties officeooo:rsid="004943d2"/>
    </style:style>
    <style:style style:name="T73" style:family="text">
      <style:text-properties officeooo:rsid="0049d81d"/>
    </style:style>
    <style:style style:name="T74" style:family="text">
      <style:text-properties officeooo:rsid="004b3ac5"/>
    </style:style>
    <style:style style:name="T75" style:family="text">
      <style:text-properties officeooo:rsid="004b5eba"/>
    </style:style>
    <style:style style:name="T76" style:family="text">
      <style:text-properties officeooo:rsid="004d8495"/>
    </style:style>
    <style:style style:name="T77" style:family="text">
      <style:text-properties fo:font-style="italic" style:font-style-asian="italic" style:font-style-complex="italic"/>
    </style:style>
    <style:style style:name="T78" style:family="text">
      <style:text-properties fo:font-style="italic" officeooo:rsid="0046b761" style:font-style-asian="italic" style:font-style-complex="italic"/>
    </style:style>
    <style:style style:name="T79" style:family="text">
      <style:text-properties fo:font-style="italic" officeooo:rsid="004b3ac5" style:font-style-asian="italic" style:font-style-complex="italic"/>
    </style:style>
    <style:style style:name="T80" style:family="text">
      <style:text-properties fo:font-style="italic" officeooo:rsid="005a0f37" style:font-style-asian="italic" style:font-style-complex="italic"/>
    </style:style>
    <style:style style:name="T81" style:family="text">
      <style:text-properties fo:font-style="italic" officeooo:rsid="0049d81d" style:font-style-asian="italic" style:font-style-complex="italic"/>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fo:font-style="italic" fo:font-weight="bold" officeooo:rsid="004e196a" style:font-style-asian="italic" style:font-weight-asian="bold" style:font-style-complex="italic" style:font-weight-complex="bold"/>
    </style:style>
    <style:style style:name="T84" style:family="text">
      <style:text-properties fo:font-style="italic" fo:font-weight="bold" officeooo:rsid="004b3ac5" style:font-style-asian="italic" style:font-weight-asian="bold" style:font-style-complex="italic" style:font-weight-complex="bold"/>
    </style:style>
    <style:style style:name="T85" style:family="text">
      <style:text-properties fo:font-style="italic" fo:font-weight="bold" officeooo:rsid="006419de" style:font-style-asian="italic" style:font-weight-asian="bold" style:font-style-complex="italic" style:font-weight-complex="bold"/>
    </style:style>
    <style:style style:name="T8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7" style:family="text">
      <style:text-properties fo:font-style="italic" style:text-underline-style="solid" style:text-underline-width="auto" style:text-underline-color="font-color" fo:font-weight="bold" officeooo:rsid="00562ed0" style:font-style-asian="italic" style:font-weight-asian="bold" style:font-style-complex="italic" style:font-weight-complex="bold"/>
    </style:style>
    <style:style style:name="T88" style:family="text">
      <style:text-properties fo:font-style="italic" style:text-underline-style="solid" style:text-underline-width="auto" style:text-underline-color="font-color" officeooo:rsid="005a0f37" style:font-style-asian="italic" style:font-style-complex="italic"/>
    </style:style>
    <style:style style:name="T89" style:family="text">
      <style:text-properties officeooo:rsid="004dfdde"/>
    </style:style>
    <style:style style:name="T90" style:family="text">
      <style:text-properties officeooo:rsid="004e196a"/>
    </style:style>
    <style:style style:name="T91" style:family="text">
      <style:text-properties officeooo:rsid="004fd853"/>
    </style:style>
    <style:style style:name="T92" style:family="text">
      <style:text-properties officeooo:rsid="00507b5a"/>
    </style:style>
    <style:style style:name="T93" style:family="text">
      <style:text-properties officeooo:rsid="005188e9"/>
    </style:style>
    <style:style style:name="T94" style:family="text">
      <style:text-properties officeooo:rsid="00532b68"/>
    </style:style>
    <style:style style:name="T95" style:family="text">
      <style:text-properties officeooo:rsid="00549024"/>
    </style:style>
    <style:style style:name="T96" style:family="text">
      <style:text-properties officeooo:rsid="00562ed0"/>
    </style:style>
    <style:style style:name="T97" style:family="text">
      <style:text-properties officeooo:rsid="0057769c"/>
    </style:style>
    <style:style style:name="T98" style:family="text">
      <style:text-properties officeooo:rsid="0058377d"/>
    </style:style>
    <style:style style:name="T99" style:family="text">
      <style:text-properties officeooo:rsid="005a0f37"/>
    </style:style>
    <style:style style:name="T100" style:family="text">
      <style:text-properties officeooo:rsid="005bae32"/>
    </style:style>
    <style:style style:name="T101" style:family="text">
      <style:text-properties officeooo:rsid="005c1ce6"/>
    </style:style>
    <style:style style:name="T102" style:family="text">
      <style:text-properties fo:font-style="normal" fo:font-weight="normal" officeooo:rsid="005c1ce6" style:font-style-asian="normal" style:font-weight-asian="normal" style:font-style-complex="normal" style:font-weight-complex="normal"/>
    </style:style>
    <style:style style:name="T103" style:family="text">
      <style:text-properties officeooo:rsid="005d5674"/>
    </style:style>
    <style:style style:name="T104" style:family="text">
      <style:text-properties officeooo:rsid="005df0d9"/>
    </style:style>
    <style:style style:name="T105" style:family="text">
      <style:text-properties officeooo:rsid="005e2a29"/>
    </style:style>
    <style:style style:name="T106" style:family="text">
      <style:text-properties officeooo:rsid="005fd60a"/>
    </style:style>
    <style:style style:name="T107" style:family="text">
      <style:text-properties officeooo:rsid="0060d7d5"/>
    </style:style>
    <style:style style:name="T108" style:family="text">
      <style:text-properties officeooo:rsid="00611f1e"/>
    </style:style>
    <style:style style:name="T109" style:family="text">
      <style:text-properties officeooo:rsid="0062cc09"/>
    </style:style>
    <style:style style:name="T110" style:family="text">
      <style:text-properties fo:text-shadow="1pt 1pt" officeooo:rsid="003bf87c"/>
    </style:style>
    <style:style style:name="T111" style:family="text">
      <style:text-properties officeooo:rsid="0062d0ec"/>
    </style:style>
    <style:style style:name="T112" style:family="text">
      <style:text-properties officeooo:rsid="0062e31b"/>
    </style:style>
    <style:style style:name="T113" style:family="text">
      <style:text-properties officeooo:rsid="006419de"/>
    </style:style>
    <style:style style:name="T114" style:family="text">
      <style:text-properties officeooo:rsid="0064d66f"/>
    </style:style>
    <style:style style:name="T115" style:family="text">
      <style:text-properties officeooo:rsid="0065989a"/>
    </style:style>
    <style:style style:name="T116" style:family="text">
      <style:text-properties officeooo:rsid="0065ff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text:p>
      <text:p text:style-name="P2">Gaiberg: <text:s text:c="60"/></text:p>
      <text:p text:style-name="P23"><text:span text:style-name="T4">1. </text:span><text:s/><text:span text:style-name="T27">Der </text:span>Brunnenbär am <text:span text:style-name="T64">Gaiberger </text:span>Bärenbrunnen</text:p>
      <text:p text:style-name="P25"><text:span text:style-name="T4">2. </text:span>La Canourgue Denkmal „ <text:span text:style-name="T1">Versöhnung von Erzfeinden“ – </text:span>Hund und Katz <text:span text:style-name="T1">versöhnt</text:span>/</text:p>
      <text:p text:style-name="P25"><text:s text:c="6"/>Confiance</text:p>
      <text:p text:style-name="P24"/>
      <text:p text:style-name="P1"/>
      <text:p text:style-name="P1">Dass wir <text:span text:style-name="T68">in Gaiberg </text:span>einen Bären am Bärenbrunnen haben, ist nicht <text:span text:style-name="T4">selbstverständlich.</text:span></text:p>
      <text:p text:style-name="P3">Unsprünglich war da nichts. D<text:span text:style-name="T64">urch einen Zufall</text:span> hat <text:span text:style-name="T64">ein gewisser </text:span>Georg Müller <text:span text:style-name="T64">aus der Blumenstraße die Initiative ergriffen: Georg Müller: </text:span>Gaiberger Maler und <text:s/><text:span text:style-name="T1">Bildhauer</text:span>, <text:span text:style-name="T1">der auch die Friedhofskapelle gestaltet hat: das Auferstehungs- und Kreuzigungsfenster – <text:s/>mit den markanten roten Blutstropfen – und auch das blaue Glaskreuz oben neben der Evang. Peterskirche Gaiberg hat er geschaffen. </text:span></text:p>
      <text:p text:style-name="P3"/>
      <text:p text:style-name="P6">Einmal fand er eine übrig gebliebenen Baumwurzel von der Försterei, daraus schnitzte er eine Brunnenfigur, die etwa aussah wie eine Bärenfamilie. Diese Figur war über Jahre die Zierde des Bärenbrunnens. Aber sie verwitterte und wurde ziemlich unkenntlich, sodass die Bauhofleute sie schließlich entfernten, und sie bauten einen ganz neuen, <text:s/>sauberen Steinsockel an das Brunnenbecken, ohne Figur. Da war dann nichts mehr. – Ich vermisste aber das Wahrzeichen an dieser Stelle. Ein Bärenbrunnen ohne Brunnenbär, das hieß <text:s/>für mich: Handlungsbedarf. Das war Ende des vorigen Jahrhunderts.<text:span text:style-name="T104"> Georg Müller war längst verstorben, auch Frau Elisabeth Müller.</text:span></text:p>
      <text:p text:style-name="P6"/>
      <text:p text:style-name="P5">Mein <text:span text:style-name="T27">Pa</text:span>rtner <text:span text:style-name="T2">Horst Raszat – geb 1923 – </text:span>war <text:span text:style-name="T2">gelernter </text:span>Bildhauer <text:span text:style-name="T27">und Kunstlehrer </text:span>– <text:span text:style-name="T2">er hatte 41 Jahre Kunstunterricht am Englischen Institut gegeben – hatte unzählige Marionetten gebaut – hunderte – <text:s/>hatte sie mit Schülern auch bespielt, Goethe's Faust – oder z. B. Mogli war eine davon. Ihn fragte ich also als Spezialist für Figuren aller Art: Könntest du nicht einen neuen Bären für den Gaiberger Bärenbrunnen bauen?</text:span></text:p>
      <text:p text:style-name="P4"/>
      <text:p text:style-name="P7">Seine Antwort war: „Wieso <text:span text:style-name="T92">denn ich</text:span>, ich wohne <text:span text:style-name="T104">doch</text:span> gar nicht in Gaiberg - - mach doch du einen Bären, du wohnst <text:span text:style-name="T104">ja</text:span> in Gaiberg!“-- <text:s/>Diese Aufforderung <text:span text:style-name="T64">verblüffte mich. Damit hatte Horst eine ganz neue Denkrichtung angestoßen: Wieso eigentlich nicht?</text:span> <text:s/>Das Ende der Diskussion war: Horst Raszat und ich <text:span text:style-name="T65">könnt</text:span>en <text:span text:style-name="T65">doch </text:span>gemeinsam <text:span text:style-name="T64">einen neuen</text:span> Brunnenbären gestalten, <text:span text:style-name="T64">der auf den Steinsockel am Bärenbrunnen passt</text:span>. Ich <text:span text:style-name="T65">als langjährige Töpferin könnte</text:span> ihn <text:span text:style-name="T65">in Ton </text:span>modellieren. Horst würde dann <text:span text:style-name="T65">als Fachmann die </text:span>technisch<text:span text:style-name="T3">en Folge-Schritte für den Zementguss anleiten. Das war erst 'mal nur eine Idee. Der Gaiberger Gemeinderat bekam also von uns ein kleines Tischmodell aus Ton von der Größe einer Handspanne: das Abbild einer Bärenmutter mit zwei Kindern, die zusammen genau auf den vorhandenen Steinsockel am Brunnen passen würden. Der Gemeinderat beschloss einstimmig: dieser neue Brunnenbär aus Zement sollte kommen. Die Materialkosten würde natürlich die Gemeinde tragen.</text:span></text:p>
      <text:p text:style-name="P7"/>
      <text:p text:style-name="P10">So hatten wir unverhofft einen großen Auftrag. Das erste, was wir taten, war: wir besuchten die Bärenfamilie im Heidelberger Zoo, und wir lasen Bären-Bücher. Wie leben Bären, wie bewegen, wie verhalten sie sich, wie ziehen sie ihre Jungen auf… Bären wurden unser Spezialgebiet… Die Bücher sind alle noch da … und die genaue Idee von der Bärenfigur entwickelte sich <text:span text:style-name="T92">auch </text:span>weiter.</text:p>
      <text:p text:style-name="P7"/>
      <text:p text:style-name="P7">Als ersten <text:span text:style-name="T66">Konstruktions-</text:span>Akt baute <text:span text:style-name="T4">Horst</text:span> aus Pappe eine zweidimensionale Bärenfigur aus zwei Scheiben, die <text:span text:style-name="T67">er </text:span>ineinander <text:span text:style-name="T67">steckte</text:span>: <text:span text:style-name="T66">Mit diesem Pappscheiben-Bär auf dem Rücksitz fuhren wir zum Brunnen und </text:span>testeten die <text:span text:style-name="T4">Maße</text:span> der Figur: <text:span text:style-name="T4">Es kam heraus: 70 cm Höhe waren genau richtig – im Verhältnis zum Sockel: in Annäherung an den „Goldernen Schnitt.“ – </text:span></text:p>
      <text:p text:style-name="P7"/>
      <text:p text:style-name="P60">Horsts Bildhauer-Werkstatt <text:span text:style-name="T92">in Gauangelloch </text:span>war der ideale Arbeitsplatz, es gab dort praktisch das meiste an Geräten und Werkzeugen, was <text:span text:style-name="T92">wir</text:span> brauchte<text:span text:style-name="T92">n</text:span>. Die Mat<text:span text:style-name="T92">e</text:span>rialien für einen Zementguss </text:p>
      <text:p text:style-name="P61"><text:soft-page-break/>2</text:p>
      <text:p text:style-name="P60">waren neu zu beschaffen – Ton zum modellieren war reichlich vorhanden in Form von Pulver in Säcken. Mit Schülern hatte Horst immer wieder viel modelliert. So brauchten wir neu: <text:span text:style-name="T93">vor allem </text:span>Zement; <text:span text:style-name="T93">auch</text:span> Gips, Gipsfarben, Tinkturen zur Steinbearbeitung – <text:span text:style-name="T103">also Spezielles, das</text:span> uns die <text:span text:style-name="T68">Bau-</text:span>Firma Remmers in HD-<text:span text:style-name="T92">Süd in Gestalt des Spezial-Beauftragten für Kundenbetreuung</text:span> in ausführlichen Beratungs-Sitzungen erklärte und dann auch verkaufte. <text:span text:style-name="T68">Viele Male hatten wir von dort Gewichtiges zu schleppen.</text:span></text:p>
      <text:p text:style-name="P39"><text:s/></text:p>
      <text:p text:style-name="P22">Figur-Phase 1 Das Tonmodell</text:p>
      <text:p text:style-name="P22"/>
      <text:p text:style-name="P8"><text:span text:style-name="T68">Wir nahmen </text:span>Horst<text:span text:style-name="T68">s </text:span>trockenen Ton <text:span text:style-name="T68">aus</text:span> seiner Werkstatt. </text:p>
      <text:p text:style-name="P8">1. Schritt: Wässern.</text:p>
      <text:p text:style-name="P8">2. Kneten.</text:p>
      <text:p text:style-name="P8">3. Ton auf Gipsplatten zum Wasserentzug</text:p>
      <text:p text:style-name="P8">4. komplettes Durchkneten auf Modellierbarkeit</text:p>
      <text:p text:style-name="P8"/>
      <text:p text:style-name="P8">Nun konnte der Aufbau der Figur beginnen: <text:span text:style-name="T27">dir richtige Basisgröße: genug Arbeit für den</text:span> gesamte<text:span text:style-name="T5">n</text:span> erste<text:span text:style-name="T5">n</text:span> Tag.</text:p>
      <text:p text:style-name="P8">Über Nacht bekam dieser <text:span text:style-name="T27">erste A</text:span>ufbau feuchte Wickel und darüber Folie – viele Nächte so.</text:p>
      <text:p text:style-name="P9">Nach d<text:span text:style-name="T5">e</text:span>m groben Aufbau – <text:span text:style-name="T5">als Höhe und Breite stimmte, </text:span>begann <text:span text:style-name="T5">d</text:span>ie <text:span text:style-name="T5">Aus</text:span>modellierung – mit verschiedenen Modellierwerkzeugen.</text:p>
      <text:p text:style-name="P9"/>
      <text:p text:style-name="P9"><text:s/><text:span text:style-name="T5">(Kasten mit Werkzeugen)</text:span></text:p>
      <text:p text:style-name="P8"/>
      <text:p text:style-name="P13">Der Besuch eines Bildhauers <text:s/>– des Leiters der Pforzheimer Hochschule für Gestaltung und Design, er war ein alter Freund von Horst <text:s/>- - brachte eine kleine, aber wichtige Änderung: <text:span text:style-name="T27">Sein Tipp: </text:span>Die </text:p>
      <text:p text:style-name="P13">Bärin als wachsame alleinerziehende Mutter stellte ab sofort ihre Ohren in verschiedene Richtungen: ein Ohr zur Seite, eines nach vorn: Gefahr kommt unverhofft: man muss nach allen Seiten aufmerksam sein.</text:p>
      <text:p text:style-name="P13"><text:s/></text:p>
      <text:p text:style-name="P11">Nach Fertigstellung der Form wurde die gesamte Oberfläche der Figur geglättet und sogfältig mit Schlicker überzogen. <text:span text:style-name="T9">Schlicker stellt man her mit Ton und Wasser, man muss den Brei mit der Hand gut kneten und reiben, damit er weich und ohne Bollen ist.</text:span></text:p>
      <text:p text:style-name="P11"/>
      <text:p text:style-name="P22">Phase 2 Die Gips-/Silikonhülle</text:p>
      <text:p text:style-name="P11">Jetzt begannen die für mich noch fremden Arbeitsgänge: Wir brauchten: </text:p>
      <text:p text:style-name="P11"><text:s/>- Remmers -Restauriermörtel - <text:s/>das Grundmaterial für die Bären</text:p>
      <text:p text:style-name="P12"><text:s/>- Silikon-Abformmasse für <text:span text:style-name="T6">eine Schicht, die wie ein </text:span>Mantel unter de<text:span text:style-name="T6">n</text:span> Gips <text:span text:style-name="T6">aufgetragen wurde</text:span></text:p>
      <text:p text:style-name="P14"><text:s/>- Härter dazu</text:p>
      <text:p text:style-name="P11"><text:s/>- Schellack für die Trennung der <text:span text:style-name="T6">zwei </text:span>Gipsschalen: <text:span text:style-name="T6">einer vorderen und einer hinteren</text:span></text:p>
      <text:p text:style-name="P11"><text:s/><text:span text:style-name="T6">- später noch Entkalker,</text:span></text:p>
      <text:p text:style-name="P14"><text:s/>- Steinfestiger,</text:p>
      <text:p text:style-name="P14"><text:s/>- Silanimprägnierung und schließlich <text:s/></text:p>
      <text:p text:style-name="P14"><text:s/>- die Zementschutzfarbe <text:span text:style-name="T61">als oberste Schicht</text:span>.</text:p>
      <text:p text:style-name="P14">Das alles brauchten wir praktisch eimerweise; <text:span text:style-name="T93">Und noch Rollwagen, worauf der Bär später sitzen sollte.</text:span>Dazu eine Waage und einen Mixstab:da tat Horsts Küchenmaschine gute Dienste. </text:p>
      <text:p text:style-name="P14"/>
      <text:p text:style-name="P14">Um die Bärenfigur bauten wir zwei Schalenhälften, eine vor<text:span text:style-name="T61">dere</text:span>, eine hinte<text:span text:style-name="T61">re</text:span>. Die <text:span text:style-name="T7">Schalenh</text:span>älften mussten mit Schelllack auseinander gehalten werden, damit sie nicht <text:span text:style-name="T61">zusammen</text:span> klebten. <text:span text:style-name="T7">Der Schellack wurde jeweils rund herum auf die Seitenränder der zwei Schalen gestrichen.</text:span></text:p>
      <text:p text:style-name="P14"/>
      <text:p text:style-name="P15">Der Gipsmantel wurde in mehreren Schichten aufge<text:span text:style-name="T93">baut</text:span>, so <text:span text:style-name="T7">oft</text:span>, bis er dick genug war, um <text:span text:style-name="T7">den </text:span></text:p>
      <text:p text:style-name="P62"><text:soft-page-break/>3</text:p>
      <text:p text:style-name="P15"><text:span text:style-name="T7">großen Druck des Zementgusses auszuhalten, ohne zu zerbrechen</text:span>. Um aber zu <text:span text:style-name="T28">erkennen</text:span>, wo noch Material fehlte, hatte Horst <text:span text:style-name="T28">Farben für den Gips </text:span>vorbereitet, mit denen er die jeweil<text:span text:style-name="T93">s</text:span> n<text:span text:style-name="T7">ächste</text:span> Gipsbrei-Mischung einfärbte, sodass man direkt <text:span text:style-name="T7">an der Farbe des Gipses </text:span>sehen konnte, wo schon eine vorige Schicht aufgetragen war. Auf diese Weise erhielt d<text:span text:style-name="T28">er</text:span> Gips-<text:span text:style-name="T28">Mantel</text:span> <text:span text:style-name="T7">mithilfe der bunten Schichten überall </text:span>eine stabile Dicke und Festigkeit.</text:p>
      <text:p text:style-name="P39"><text:s/></text:p>
      <text:p text:style-name="P17">Als inner<text:span text:style-name="T28">ste</text:span> Schicht i<text:span text:style-name="T8">nnerhalb des</text:span> Gipsmantel<text:span text:style-name="T8">s</text:span> wurde eine Silikonschicht aufgetragen - - eine </text:p>
      <text:p text:style-name="P17">wunderbare Maßnahme, um die Form des Bären zu schützen. <text:span text:style-name="T93">Der Gipsmantel konnte dann ganz einfach abgehoben werden. Wie genial praktisch das war, begriff ich erst später: </text:span>Das <text:span text:style-name="T61">L</text:span>a Canourgue-Denkmal <text:span text:style-name="T28">konnte</text:span> diese S<text:span text:style-name="T93">ilikons</text:span>chicht nicht bekommen, weil dazu weder Zeit noch Material vorhanden war, – entsprechend war dann <text:span text:style-name="T93">dort</text:span> sehr viel <text:span text:style-name="T61">an der Oberfläche </text:span>zu renovieren; <text:span text:style-name="T61">denn beim Abschlagen des Gipses von der Form erhielt diese viele Verletzungen der Oberfläche, die alle wieder ausgeglichen und nachmodelliert werden mussten. </text:span>Das nur nebenbei.</text:p>
      <text:p text:style-name="P16"/>
      <text:p text:style-name="P16">Schraubzwingen hielten schließlich die beiden <text:span text:style-name="T28">Hälften</text:span> <text:span text:style-name="T28">des Gips-Mantels </text:span>zusammen. <text:span text:style-name="T8">In eine der mittleren Schichten dieser Außenhülle, also innen in den Gipsmantel hinein, kam noch eine „Armierung“ - ein Netz aus Sackleinen <text:s/>zur Stabilisierung. Nach Fertigstellung der Gipsform wurden die beiden Hälften vorsichtig getrennt entlang der Schelllack-Naht. Der gesamte Ton wurde ausgeräumt, ausgeschabt, d.h. der Ton-Bär kam wieder zurück in der Eimer… danach wurden die beiden Silikonformhälften sorgfältig ausgewaschen. Sie würden später die Oberfläche der Bärenfigur bestimmen.</text:span></text:p>
      <text:p text:style-name="P16"/>
      <text:p text:style-name="P18">Inzwischen hat<text:span text:style-name="T28">te</text:span> Horst bereits einen Modellierbock <text:span text:style-name="T61">auf den Kopf gestellt und </text:span>in Arbeit genommen: auf Festigkeit geprüft und <text:s/>mit Schrauben <text:span text:style-name="T28">mehrfach</text:span> gesichert! <text:span text:style-name="T94">Er ahnte wohl den Druck, den derZementguss zuwege bringen würde. </text:span>Die <text:span text:style-name="T61">beiden Form-H</text:span>älften der Bärenhülle wurden zusammengesetzt, alle vier Teile: <text:span text:style-name="T61">die inneren und die Äußeren</text:span>: <text:span text:style-name="T9">zweimal Silikon (innen) <text:s/>und zweimal Gips (außen darüber)</text:span> - und mit <text:span text:style-name="T61">Transport-</text:span>Bändern in <text:span text:style-name="T9">d</text:span>en umge<text:span text:style-name="T94">drehten</text:span> </text:p>
      <text:p text:style-name="P40"><text:s/><text:span text:style-name="T8">Modellierbock eingespannt. Das ist eine trickreiche Situation: denn der flüssige Zement, der dort hineingeschüttet werden sollte, entwickelt schnell einen ungeheuren Materialdruck: dabei geht's um mehrere Zentner! Ohne weiteres kann es geschehen, dass die Form gesprengt wird und die gesamte Zementsuppe schließlich auf den Boden fließt. Dann gibt es keine Bärenfigur. Deshalb war eine sehr gute Sicherung, Verschnürung und Verkeilung dieser Gips-Hülle notwendig. Zum Schluss wurde noch mit der Wasserwaage die Justierung geprüft: ist es wirklich eben? Oben war ja die spätere Standfläche der Figur. Der Bär sollte aufrecht und gerade stehen.</text:span></text:p>
      <text:p text:style-name="P19"/>
      <text:p text:style-name="P22">Phase 3: Der Steinguss</text:p>
      <text:p text:style-name="P20">Nun k<text:span text:style-name="T10">am </text:span>der dritte große Arbeitsgang: der Guss aus Zementpulver und Wasser. Zwei Zentner Zement w<text:span text:style-name="T28">urd</text:span>en es am Ende, und mit dem Wasser zunächst noch <text:span text:style-name="T10">etliches</text:span> mehr an Gewicht. Wir haben 30 Eimer hinter einander angerührt <text:s/>– <text:s/>bollenfrei – verschiedenen Rührstäbe ausprobiert - - und beim Eingießen immer vorsichtig darauf geachtet, dass die Form auch <text:span text:style-name="T94">zusammen </text:span>hielt, die Verschnürung <text:span text:style-name="T29">im Modellierbock</text:span> nicht riss, damit die Tomatensuppe nicht auf den Boden floss. Luftblasen sollten <text:span text:style-name="T94">auch </text:span>vermieden werden, der <text:span text:style-name="T29">ganze </text:span>Bock wurde mehrmals <text:span text:style-name="T12">hin und her</text:span> gerollt. Nach 30 Eimern Flüssigzement <text:span text:style-name="T29">brachte Horst</text:span> oben mit Schraubzwingen eine Befestigung an <text:s/>– die <text:span text:style-name="T94">blieb</text:span> dann während des ganzen Trocknungs- und Aushärtungs-Vorgangs drauf: sechs Wochen! Diese sechs Wochen waren für uns eine <text:span text:style-name="T29">Wartez</text:span>eit voller Spannung. Was würden wir vorfinden unter der Hülle?? <text:span text:style-name="T29">Keine Löcher oder Blasen?? Nasen – Ohren – <text:s/>Zehen alles dran??</text:span></text:p>
      <text:p text:style-name="P20"/>
      <text:p text:style-name="P21"><text:span text:style-name="T13">Es kam der T</text:span><text:span text:style-name="T14">a</text:span><text:span text:style-name="T13">g <text:s/></text:span><text:span text:style-name="T14">d</text:span><text:span text:style-name="T13">er Öffnung der </text:span><text:span text:style-name="T16">Gips-</text:span><text:span text:style-name="T13">Schalen</text:span>: <text:span text:style-name="T10">Der Bär musste aus dem Modellierbock <text:s/>heraus und auf die Füße gewendet werden: </text:span>ganz vorsichtig! <text:span text:style-name="T10">Starke Männer kamen uns zu Hilfe. Sie hievten die Figur auf einen Rollwagen. Mit Hammer und Meißel bearbeitete Horst die Hülle an der Schellack-Naht – es knackte verdächtig… dann wurde es spannend: erst die hintere Schale ab – </text:span></text:p>
      <text:p text:style-name="P63"><text:soft-page-break/>4</text:p>
      <text:p text:style-name="P28">problemlos… dann die vordere vorsichtig ab – möglichst ohne den kleinen Bären ein Ohr oder einen Zeh abzureißen <text:s/>- beide Schalen lösten sich gut. Der Zementbär kam zum Vorschein <text:s/>- neu geboren und noch richtig feucht – eben frisch geschlüpft. Darauf gab es ein Glas Sekt zur Geburt!</text:p>
      <text:p text:style-name="P20"/>
      <text:p text:style-name="P27"><text:span text:style-name="T15">Damit</text:span><text:span text:style-name="T13"> begann allerdings</text:span> <text:span text:style-name="T16">einige </text:span><text:span text:style-name="T13">Restaurierarbeit</text:span>: die Augen der Kleinen waren verklebt, si<text:span text:style-name="T12">e</text:span> mussten ausgefräst werden. <text:span text:style-name="T94">(d.h. Sie waren anfangs noch blind!) </text:span>Die N<text:span text:style-name="T94">ä</text:span>ht<text:span text:style-name="T94">e</text:span> an de<text:span text:style-name="T94">n</text:span> Seite<text:span text:style-name="T94">n</text:span> zwischen den Schalenhälften hatte<text:span text:style-name="T94">n</text:span> einen Wulst geworfen, der musste abgefräst werden. Alles Kleinigkeiten. <text:span text:style-name="T94">M</text:span>it dem Trocknen wurde der Bär immer weißer und weißer: das waren Kalkausblühungen auf der geamten Oberfläche! Also begann<text:span text:style-name="T68">en verschiedene unverhoffte, sehr Kräfte-zehrende <text:s/>Arbeitsgänge:</text:span></text:p>
      <text:p text:style-name="P39"><text:s/></text:p>
      <text:p text:style-name="P27"><text:span text:style-name="T22">D</text:span><text:span text:style-name="T13">ie </text:span><text:span text:style-name="T16">Bearbeitung</text:span><text:span text:style-name="T13"> der Zementfigur:</text:span> </text:p>
      <text:p text:style-name="P26"><text:s text:c="6"/>1. <text:span text:style-name="T30">Entkalker:</text:span> <text:s/>einstr<text:span text:style-name="T12">e</text:span>ichen – trocknen lassen – begutachte<text:span text:style-name="T12">n</text:span>– erneut einstr<text:span text:style-name="T12">e</text:span>ichen...Sieben mal. Dan<text:span text:style-name="T12">ach</text:span> ging es einigermaßen: <text:span text:style-name="T68">der Bär erhielt allmählich seine eigentliche Materialfarbe.</text:span></text:p>
      <text:p text:style-name="P26"><text:span text:style-name="T29"><text:s text:c="6"/>2. folgten darauf</text:span> Einstreichungen <text:span text:style-name="T68">mit </text:span><text:span text:style-name="T30">Steinfes</text:span><text:span text:style-name="T35">t</text:span><text:span text:style-name="T30">iger</text:span>, <text:span text:style-name="T68">ebenfalls</text:span> si<text:span text:style-name="T11">e</text:span>ben <text:span text:style-name="T68">mal rund herum nach jedem Trocknen.</text:span></text:p>
      <text:p text:style-name="P38"><text:s text:c="6"/>3. Danach die <text:span text:style-name="T30">Silanimprägnierung</text:span> <text:s/>gegen Wind und Wetter: sechs mal <text:span text:style-name="T68">wurde die ganze Figur </text:span>durchtränkt. - -Am Ende <text:span text:style-name="T68">zeigten sich</text:span> immer <text:span text:style-name="T68">wieder</text:span> <text:span text:style-name="T61">reichlich weiße </text:span>Kalkspuren auf der Oberfläche.</text:p>
      <text:p text:style-name="P29"><text:span text:style-name="T29"><text:s text:c="6"/>4. <text:s/></text:span>Schließlich <text:s/><text:span text:style-name="T29">musste auch noch </text:span>die <text:span text:style-name="T30">Zement-Schutzfarbe</text:span> <text:span text:style-name="T29">oben drauf</text:span>: Remmers' „Historic“ <text:span text:style-name="T25">L</text:span>asur: eine kräftiges Sandsteinrot <text:span text:style-name="T43">für einen kräftigen Bären</text:span>. Fertig.</text:p>
      <text:p text:style-name="P29"/>
      <text:p text:style-name="P30">Den 2-Zentner-Bären nun aus Gauangelloch, wo Horsts Werkstatt war, nach Gaiberg zu verfrachten, war <text:span text:style-name="T43">noch 'mal ein </text:span>Kraft-<text:span text:style-name="T61">A</text:span>kt. <text:span text:style-name="T43">Das </text:span>war nun <text:span text:style-name="T61">aber </text:span>Sache der Bauhof-Leute. <text:span text:style-name="T29">Sie haben</text:span> die Figur<text:span text:style-name="T29"> </text:span>auch fachmännisch auf den Brunnen-Sockel aufzementiert, damit sie keiner eben mal so mitnehmen <text:span text:style-name="T61">konn</text:span>te. Sie wurde allerdings später 'mal umgestürzt und lag <text:span text:style-name="T94">losgelöst </text:span>rücklings im Wald <text:s/>– davon <text:span text:style-name="T26">war</text:span> ein <text:span text:style-name="T61">Schock-</text:span>Foto in der Zeitung. – das Umstürzen des Bären <text:span text:style-name="T94">kann </text:span>wohl nicht gerade leicht gewesen sein und <text:span text:style-name="T61">wird </text:span>einige kriminelle Energie <text:span text:style-name="T43">benötig</text:span>t haben. Herr <text:span text:style-name="T43">Bürgermeister </text:span>Gärtner hat sich damals sehr empört, dass sowas in „<text:span text:style-name="T61">unserem heilen </text:span>Gaiberg“ passieren konnte. <text:span text:style-name="T27">Aber der Bär selbst blieb zum Glück unversehrt und wurde wieder auf seinen Sockel gesetzt. Heute ist das Sandstein-Rot gut <text:s/>verwittert, einem Kleinen fehlt ein halbes Ohr, das ist der Zahn der Zeit von über 20 Jahren. Sowas gehört dazu.</text:span></text:p>
      <text:p text:style-name="P37">–--------------------------------------- </text:p>
      <text:p text:style-name="P37"/>
      <text:p text:style-name="P41"><text:span text:style-name="T13">Die La-Canourgue-Figur</text:span> </text:p>
      <text:p text:style-name="P31"/>
      <text:p text:style-name="P31"><text:span text:style-name="T29">Sie </text:span>ist nun gerade halb so alt <text:span text:style-name="T29">wie der Bär </text:span>und wurde <text:span text:style-name="T61">dieses Jahr </text:span>für den<text:span text:style-name="T62"> </text:span>La-Canourgue-Platz frisch renoviert: <text:span text:style-name="T42">und </text:span><text:span text:style-name="T13">zum 22.Januar </text:span><text:span text:style-name="T17">20</text:span><text:span text:style-name="T13">23 </text:span>- zur Feier des 60jährigen Jubiläums des <text:span text:style-name="T94">berühmten </text:span><text:span text:style-name="T31">Elizee-Vertrags </text:span><text:span text:style-name="T33">zur Deutsch-Französischen Freundschaft</text:span>– <text:span text:style-name="T43">wieder in Gaibergs Dorfmittelpunkt aufgebaut: auf dem neuen La Canourgue Platz.</text:span> - <text:span text:style-name="T108">Wir haben hier abgesehen vom Künstlerischen mehr ein politisches Thema vor uns.</text:span></text:p>
      <text:p text:style-name="P31"/>
      <text:p text:style-name="P34"><text:span text:style-name="T43">Die Figur</text:span> entstand 10 Jahre nach de<text:span text:style-name="T27">r</text:span> Bären<text:span text:style-name="T27">figur – speziell für</text:span> den<text:span text:style-name="T45"> früheren </text:span>La Canourgue-Platz <text:span text:style-name="T42">im </text:span>Dorfmittelpunkt <text:span text:style-name="T42">von Gaiberg: </text:span><text:s/><text:span text:style-name="T42">damals feierte man gerade das</text:span> 50ste Jubiläum des <text:span text:style-name="T56">Elizee-Vertrags </text:span><text:span text:style-name="T59">22. Januar 2013</text:span><text:span text:style-name="T57">. <text:s/></text:span><text:span text:style-name="T60">Es </text:span><text:span text:style-name="T45">gab das</text:span> über 30-<text:span text:style-name="T46">jährige</text:span> <text:span text:style-name="T42">Bestehen </text:span>der Städte-Partnerschaft Gaiberg-La Canourgue, gegründet <text:span text:style-name="T42">im Jahre </text:span>1988 – <text:s/><text:span text:style-name="T94">Die Jumelage sollte ein Denkmal bekommen – ein Symbol für die Überwindung <text:s/>der ehemaligen sog. „Erzfeindschaft zwischen Frankreich und Deutschland.“ Das ist eine nähere Betrachtung wert.</text:span></text:p>
      <text:p text:style-name="P82"><text:span text:style-name="T44">Diese „Dt.- Frz.- Erzfeindschaft“ <text:s/>hat unendliches Leid über unzählige Franzosen und Deutsche gebracht. Über 500 Jahre lang schlachtete man sich immer wieder gegenseitig ab. Insgesamt gab es in 500 Jahren 23 Kriege, laut Internet!! Der Begriff von der „Erbfeinden Fkr und Dld“ war in Europa schon zum Standard-Begriff geworden, so als wäre es ein „naturgegebener Zustand.“ Ich will hier nur an 5 Beispiele erinneren: den </text:span><text:span text:style-name="T18">Pfälzer Erbfolgekrieg von 1793,</text:span><text:span text:style-name="T44"> den </text:span><text:span text:style-name="T34">Krieg gegen </text:span></text:p>
      <text:p text:style-name="P79"><text:soft-page-break/><text:span text:style-name="T34">5</text:span></text:p>
      <text:p text:style-name="P82"><text:span text:style-name="T34">Napoleon</text:span><text:span text:style-name="T36"> </text:span><text:span text:style-name="T34">1813/14</text:span><text:span text:style-name="T36">,</text:span><text:span text:style-name="T44"> den </text:span><text:span text:style-name="T18">Deutsch-Französischen Krieg unter Bismarck 1870/71</text:span><text:span text:style-name="T44"> <text:s/>– schließlich <text:s/>die beiden</text:span><text:span text:style-name="T18"> Weltkriege im 20. Jh.</text:span><text:span text:style-name="T44">, </text:span><text:span text:style-name="T18">1914-18</text:span><text:span text:style-name="T44"> und </text:span><text:span text:style-name="T18">1939-45.</text:span></text:p>
      <text:p text:style-name="P36"/>
      <text:p text:style-name="P70"><text:s/><text:span text:style-name="T105">Schauen wir also auf jenen politisch ungeheuer weitsichtigen Vertrag vom </text:span><text:span text:style-name="T32"><text:s/>22.Januar</text:span><text:span text:style-name="T31"> </text:span><text:span text:style-name="T32">1963 :</text:span><text:span text:style-name="T49"> <text:s/></text:span><text:span text:style-name="T48">In den 18 Jahren nach Ende des 2. WK hatte sich dafür die Atmosphäre aufgebaut: <text:s/></text:span><text:span text:style-name="T51">Der Krieg und seine Nachwirkungen war im Bewusstsein vieler Menschen immer noch allgegenwärtig. Auch bei jungen Menschen!! </text:span><text:span text:style-name="T53">D</text:span><text:span text:style-name="T51">enn </text:span><text:span text:style-name="T52">deren</text:span><text:span text:style-name="T51"> Eltern waren ja vom Krieg gezeichnete; </text:span><text:span text:style-name="T53">ihre seelishen Belastungen waren allgegenwärtig!! Ich selbst wurde 1948 in Westdeutschland eingeschult, als mein Vater aus Kriegsgefangenschaft gerade entlassen war und wir endlich als Familie ein Zimmer im Westen bekamen. Die 50gerJahre waren meine Haupt-Sozialisierungsjahre.</text:span><text:span text:style-name="T51"> </text:span><text:span text:style-name="T52">Junge </text:span><text:span text:style-name="T53">Menschen </text:span><text:span text:style-name="T52">erlebten schwer belastete Familien, oft waren es nur noch „Restfamilien.“</text:span><text:span text:style-name="T50">Man sehnte sich nach bleibendem Frieden. </text:span><text:span text:style-name="T48">Der </text:span><text:span text:style-name="T51">Elizee-</text:span><text:span text:style-name="T48">Vertrag wurde </text:span><text:span text:style-name="T51">unter großer </text:span><text:span text:style-name="T53">öffentlicher </text:span><text:span text:style-name="T51">Anteilnahme </text:span><text:span text:style-name="T52">im Elizée-Palast in Versaille </text:span>feierlich unterzeichnet vom <text:span text:style-name="T57">Bundeskanzler Konrad Adenauer</text:span> und dem <text:span text:style-name="T57">französischen </text:span><text:span text:style-name="T58">Staatsp</text:span><text:span text:style-name="T57">räsidenten Charles de Gaulle.</text:span> </text:p>
      <text:p text:style-name="P70"><text:span text:style-name="T63">Beide Staatsmänner hatten in ihrer Weitsicht sowohl kulturellen Austausch im Auge als auch die Möglichkeit, dass durch Freundschaft zwischen Städten und Dörfern und ebenso Austausch von Schulkindern ein neues Europa-Bewusstsein entstand. Das Programm war insofern schon ein Vorläufer dessen, was inzwischen das Erasmus-Programm leistet. Europäischer </text:span><text:span text:style-name="T23">K</text:span><text:span text:style-name="T63">ulturaustausch, </text:span><text:span text:style-name="T110">F</text:span><text:span text:style-name="T63">reundschaft, </text:span><text:span text:style-name="T23">V</text:span><text:span text:style-name="T63">ölkerverständigung als Basis für dauerhaften Frieden.</text:span></text:p>
      <text:p text:style-name="P71">Sechs Länder <text:span text:style-name="T106">waren</text:span> <text:s/>bereits damals <text:span text:style-name="T106">im Gespräch </text:span>über eine <text:span text:style-name="T30">politische Union</text:span>: <text:span text:style-name="T13">De Gaulle </text:span>fragte damals <text:span text:style-name="T13">Adenauer</text:span> ob er, falls das scheitert, auch zu zweit einen Vertrag schließen würde: der antwortete: <text:s/>Ja!</text:p>
      <text:p text:style-name="P71"/>
      <text:p text:style-name="P71">Im Jahre 1962 hielt De Gaulle <text:span text:style-name="T109">also </text:span>eine denkwürdige Rede an die <text:span text:style-name="T30">deutsche Jugend in Ludwigsburg</text:span>: und er hatte eine Deutsch-Französische Jugendbewegung im Sinn <text:s/>- - <text:span text:style-name="T82">für eine gemeinsame Zukunft in Europa:</text:span> <text:s/>De Gaulle forderte die deutsche Jugend direkt auf mitzuwirken – aktiv, an einer europäischen Zukunft! </text:p>
      <text:p text:style-name="P72">Noch im gleichen September 1962 gab es <text:span text:style-name="T109">die Initiative zu einem <text:s/>6seitigen </text:span>Memorandum, also eine Merkschrift, über </text:p>
      <text:p text:style-name="P92"><text:span text:style-name="T13">Außenpolitik, </text:span></text:p>
      <text:p text:style-name="P92"><text:span text:style-name="T13">Ve</text:span><text:span text:style-name="T24">r</text:span><text:span text:style-name="T13">teidigung, </text:span></text:p>
      <text:p text:style-name="P92"><text:span text:style-name="T13">Erziehung der Jugend </text:span>– </text:p>
      <text:p text:style-name="P93">die deutsch<text:span text:style-name="T106">e</text:span> Antwort kam im November: allgemeine Zustimmung!!</text:p>
      <text:p text:style-name="P71">Die damaligen Außenminister <text:span text:style-name="T77">Gerhard Schröder</text:span> und <text:span text:style-name="T77">Maurice Couve de Marville</text:span> unterschrieben in Paris ein „Protokoll der Verständigung“ – <text:span text:style-name="T109">und </text:span>es wurde eine neues Treffen der obersten Chefs festgelegt: das war der <text:span text:style-name="T31">18.1.63</text:span> – <text:span text:style-name="T106">beide Chefs unterzeichneten <text:s/>dann am 22.01.63 den Vertrag über Deutsch-Französische Zusammenarbeit, und uch beide Außenminister; Inhalt: </text:span></text:p>
      <text:p text:style-name="P90">Außenpolitik, </text:p>
      <text:p text:style-name="P90">Verteidigung - <text:s/></text:p>
      <text:p text:style-name="P90">Erziehung der Jugend – </text:p>
      <text:p text:style-name="P90">Regelmäßige Treffen der Regierungen - - </text:p>
      <text:p text:style-name="P90">Ministerielle Beratungen alle 3 Monate.</text:p>
      <text:p text:style-name="P91">Ministerien <text:span text:style-name="T109">für </text:span>Familien- und Jugendfragen:: alle 2 Monate.</text:p>
      <text:p text:style-name="P89"><text:s text:c="12"/>Es gab extra eine inter-ministerielle Kommission für Koordination und Berichterstattung.</text:p>
      <text:p text:style-name="P73"/>
      <text:list xml:id="list7366770598561548471" text:style-name="L4">
        <text:list-item>
          <text:p text:style-name="P86"><text:span text:style-name="T106">Das Kernstück ist interessant: es betraf </text:span><text:span text:style-name="T40">Außenpolitik</text:span><text:span text:style-name="T106">: </text:span></text:p>
          <text:p text:style-name="P86"><text:span text:style-name="T106">vor jeder wichtigen Entscheidung sollte gemeinsam Rücksprache gehalten werden - - keine Alleingänge!!</text:span></text:p>
        </text:list-item>
      </text:list>
      <text:p text:style-name="P74"><text:s text:c="4"/>Das betr<text:span text:style-name="T107">a</text:span>f z. B. <text:span text:style-name="T113">Verteidigung, </text:span>Rüstung, Personalaustausch der Streitkräfte, </text:p>
      <text:p text:style-name="P74"><text:s text:c="4"/><text:span text:style-name="T113">im Zivilen Bereich </text:span>Bevölkerungsschutz, </text:p>
      <text:p text:style-name="P74"><text:s text:c="4"/>dann auch Erziehung und Jugendfragen, Spr<text:span text:style-name="T107">a</text:span>chförderung, </text:p>
      <text:p text:style-name="P87"><text:soft-page-break/>6</text:p>
      <text:p text:style-name="P74"><text:s text:c="3"/>gegenseitige Anerkennung von Diplomen, <text:s/></text:p>
      <text:p text:style-name="P74"><text:span text:style-name="T107"><text:s text:c="3"/>w</text:span>issenschaftliche Forschung, Austausch von Azubis und Studenten.</text:p>
      <text:p text:style-name="P73"><text:span text:style-name="T107"><text:s text:c="3"/>Im </text:span>Juli 1963 kam das <text:span text:style-name="T13">Dt-Frz. Jugendwerk</text:span> <text:span text:style-name="T107">hinzu: Pflicht zum Jugendaustausch bei Verwaltung.</text:span></text:p>
      <text:p text:style-name="P73"/>
      <text:p text:style-name="P73">Für Adenauer war der Elizée-Vertrag das Wichtigste in seiner <text:span text:style-name="T109">gesamten </text:span>Außenpolitik, und er wird als „<text:span text:style-name="T31">Stützpfeiler der Europäischen Einigung“</text:span> <text:span text:style-name="T107">anerkannt</text:span>.</text:p>
      <text:p text:style-name="P79"/>
      <text:p text:style-name="P74"><text:span text:style-name="T107">De</text:span>r <text:span text:style-name="T30">Vertrag</text:span> wurde <text:span text:style-name="T107">ab 22.2.1963 </text:span>als „ Unlösbare Verpflichtung beider Nationen“ gesehen. </text:p>
      <text:p text:style-name="P74"><text:span text:style-name="T113">Es war erklärtes Verpflichtung beider Nationen, </text:span><text:span text:style-name="T85">„die Erbfeindschaft beider Länder zu besiegen.“</text:span></text:p>
      <text:p text:style-name="P75"><text:span text:style-name="T114">Zum Jubiläum 22</text:span>.<text:span text:style-name="T114">1</text:span>.2023 <text:s/>- genau 60 Jahre später, kam das Hund-Katze-Denkmal zum Place de La Canourgue zurück. <text:span text:style-name="T114">Und wir</text:span> blicken heute auf exakt 35 Jahre der <text:span text:style-name="T30">Jumelage Gaiberg-La Canourgue</text:span> zurück. (gegr. 1988).</text:p>
      <text:p text:style-name="P75"/>
      <text:p text:style-name="P35">Die <text:span text:style-name="T30">Städte-Partnerschaft</text:span><text:span text:style-name="T38">en</text:span> zwischen Frankreich und Deutschland <text:span text:style-name="T55">wurden </text:span>ein politisches <text:s/>Friedens-<text:span text:style-name="T95">Zeichen </text:span>von allerhöchstem Rang <text:span text:style-name="T55">in Europa. Man kann den </text:span><text:span text:style-name="T19">Elizee-Vertrag von 1963</text:span><text:span text:style-name="T55"> gar nicht hoch genug schätzen. Im Jahr 1988, mit der Städte-Partnerschaft zwischen Gaiberg und La Canourgue, ist unsere Gemeinde Teil dieses weitsichtigen Freundschafts-Programms geworden. Ich darf an dieser Stelle dem Vorstand des La Canourgue-Vereins Dank und Hochachtung aussprechen, dass sie den Austausch mit viel Engagement immer wieder unermüdlich organisiert haben und weiter organisieren!</text:span></text:p>
      <text:p text:style-name="P35"><text:s text:c="59"/>…..</text:p>
      <text:p text:style-name="P50"><text:s/><text:span text:style-name="T111">Damit</text:span> ist <text:span text:style-name="T30">aus Gaiberg nicht mehr wegzudenken</text:span>, dass jedes zweite Jahr <text:span text:style-name="T13">„die Franzosen kommen;“</text:span> <text:span text:style-name="T111">es heißt, dass jeder, der kann, Zimmer oder Betten bereit stellt; </text:span>dass wir uns gute Ausflugsziele und Unterhaltungs-<text:span text:style-name="T111">A</text:span>ngebote überlegen müssen .. oder besser „dürfen,“ denn auch für uns Gaiberger gibt es immer wieder Neues bei <text:span text:style-name="T95">diese Ausflügen mit den Franzosen</text:span>. Ganz besonders wichtig ist, dass auch Kinder und Jugendliche sich beteiligen – zum einen allein schon wegen der Sprache, aber vor allem, weil <text:span text:style-name="T111">so</text:span> bleibende Freundschaften entstehen, die auch später noch segensreich wirken können. Vor allem wird da<text:span text:style-name="T111">mit</text:span> auch der Gegenbesuch von Gaibergern jeden Alters zur<text:span text:style-name="T111"> </text:span>spannenden Reise.</text:p>
      <text:p text:style-name="P50"/>
      <text:p text:style-name="P52">Im übrigen hat <text:span text:style-name="T86">La Canourgue </text:span><text:span text:style-name="T87">als </text:span><text:span text:style-name="T86">Wappentier </text:span><text:span text:style-name="T87">einen </text:span><text:span text:style-name="T86">Jagdhund.</text:span> Es ist ziemlich genau dieser Hund, mit dem hier die Gaiberger Katze in trauter Gemeinsamkeit ruht.</text:p>
      <text:p text:style-name="P33"><text:s/></text:p>
      <text:p text:style-name="P42"><text:span text:style-name="T76">Damit sind wir</text:span> wieder <text:span text:style-name="T96">bei</text:span> unsere<text:span text:style-name="T107">r Figur</text:span> „Versöhnung von Erzfeinden – Confiance,“ <text:span text:style-name="T76">in Gaiberg</text:span> auf dem Dorf-Mittelpunkt: Pünktlich zum<text:span text:style-name="T30"> 60sten Jahrestag des Elizée-Vertrags --</text:span> <text:span text:style-name="T30">22.Januar 2023 --</text:span><text:span text:style-name="T47"> </text:span><text:span text:style-name="T54">kam die renovierte Figur</text:span> <text:span text:style-name="T111">in</text:span> neuer Steinlasur zurück auf den La-Canourgue-Platz, für den sie geschaffen wurde. <text:span text:style-name="T71">Ihre</text:span> Wartezeit auf dem Friedhof war beendet, <text:span text:style-name="T96">auch </text:span>zur Freude der Einwohner unserer Partnergemeinde La Canourgue, denn die hatten sich beim Entstehen der Skulptur vor 10 Jahren <text:s/>sehr gefreut!! Sie erw<text:span text:style-name="T76">og</text:span>en <text:span text:style-name="T96">damals </text:span>sogar <text:span text:style-name="T114">Folgendes: sie wollten </text:span>von der Mini-Vorlage, die der Gaiberger Gemeinderat <text:span text:style-name="T95">von der damaligen Gemeinderätin Christa-Charlotte Müller-Haider </text:span>auf de<text:span text:style-name="T95">n</text:span> Tisch <text:span text:style-name="T95">bekommen </text:span><text:s/>hatte, <text:span text:style-name="T97">Kopien</text:span> anfertig<text:span text:style-name="T114">en, – </text:span><text:s text:c="2"/>die <text:span text:style-name="T95">sollten </text:span>dann in der Gemeinde <text:span text:style-name="T97">von </text:span>La Canourgue vergeben werden<text:span text:style-name="T95"> – als „Briefbeschwerer“– als Symbol für Gaiberg, für die Jumelage und für Versöhnung</text:span>. <text:span text:style-name="T111">Soweit</text:span> <text:span text:style-name="T111">ist</text:span> es allerdings bisher nicht <text:span text:style-name="T111">gekommen</text:span>.</text:p>
      <text:p text:style-name="P42"/>
      <text:p text:style-name="P80"><text:span text:style-name="T114">Entstehung der </text:span>Zementfigur</text:p>
      <text:p text:style-name="P44">Wie <text:span text:style-name="T95">nun </text:span>di<text:span text:style-name="T97">ese </text:span>Zementfigur <text:span text:style-name="T69">für den </text:span><text:span text:style-name="T78">Place de La Canourgue</text:span><text:span text:style-name="T69"> e</text:span>ntstand, <text:span text:style-name="T69">das </text:span>war <text:span text:style-name="T97">wieder </text:span>eine besondere Fügung: <text:span text:style-name="T111">Unser</text:span> Bildhauer-Profi Horst Raszat war <text:span text:style-name="T71">ja </text:span>inzwischen verstorben. Es gab <text:span text:style-name="T69">nun</text:span> keine<text:span text:style-name="T69"> </text:span>Werkstatt und keine Materialien mehr für ein solches Groß-Projekt in <text:span text:style-name="T69">und um </text:span>Gaiberg.</text:p>
      <text:p text:style-name="P44"><text:s/>Aber-- <text:span text:style-name="T97">eine Überraschung: </text:span><text:s/>ein weltberühmte<text:span text:style-name="T97">r</text:span> <text:span text:style-name="T111">Künstler</text:span> bot zufällig in seinem 80sten Lebensjahr seinen <text:span text:style-name="T13">aller letzten</text:span> Bildhauer-Kurs <text:span text:style-name="T69">für Laien </text:span>an – ausgerechnet <text:span text:style-name="T71">ganz nahe bei uns: </text:span>auf dem Dilsberg – und wir erfuhren davon! <text:span text:style-name="T69">Es war der weltbekannte </text:span>Bronce-<text:span text:style-name="T111">Bildhauer</text:span> <text:span text:style-name="T20">Erich Sauer</text:span><text:span text:style-name="T69"> aus </text:span></text:p>
      <text:p text:style-name="P87"><text:soft-page-break/><text:span text:style-name="T20">7</text:span></text:p>
      <text:p text:style-name="P77"><text:span text:style-name="T20">Frankenthal. </text:span><text:span text:style-name="T70">Er hatte </text:span><text:span text:style-name="T69">zahlreiche Bronce-Güsse in Maxiformat gestaltet, überlebensgroße Figuren von tieferer Bedeutung, oft aufrüttelnd, konzipiert für große Plätze und Museen. Zu Erich Sauer gibt es im Buchhandel reichlich Literatur und Kunstbände; sie zeugen von seinen imposanten Werken, die in alle Welt verkauft worden sind. Meist sind seine überlebens-großen Bronce-Statuen Denkmäler mit politischem oder kritischem Hintersinn, Mahnmale für öffentliche Orte. Er ist kein bequemer Zeitgenosse, er setzt Kunst als Kommentar zu Zeiterscheinungen ein – und besonders zu Verirrungen seiner Zeitgenossen. Bei diesem berühmten, vor 10 Jahren gerade 80jährigen Erich Sauer nun durften wir an seinem aller-letzten Praxis-Seminar auf dem Dilsberg teilnehmen: Helga </text:span></text:p>
      <text:p text:style-name="P78"><text:span text:style-name="T112">Schulz und ich gemeinsam. Natürlich ließen wir uns das nicht zweimal sagen. </text:span></text:p>
      <text:p text:style-name="P51"><text:line-break/>Das Produktions-Prinzip kannten wir ja <text:span text:style-name="T76">s</text:span>chon vom Bärenbrunnen: Zuerst galt es, eine Tonfigur zu modellieren. Danach sollte ein fester Gipsmantel drum herum gebaut werden. Dann wurde die Tonfigur wieder aus der Gipsform herausgekratzt <text:span text:style-name="T103">und die Form </text:span>sauber ausgewaschen. Zurück blieb die <text:span text:style-name="T98">pure </text:span>Form – diesmal ohne die Silikonschicht, die bei den Bären so hilfreich gewesen war zur Schonung der Zementoberfläche der Zielfigur. <text:span text:style-name="T76">E</text:span>ine Silikonhülle war diesmal <text:span text:style-name="T76">leider </text:span>nicht vorgesehen. Direkt in den Gipsmantel hinein kam der Zementguss <text:span text:style-name="T98">für die Originalfigur</text:span>. </text:p>
      <text:p text:style-name="P43"/>
      <text:p text:style-name="P45"><text:span text:style-name="T98">In dem</text:span> Kur<text:span text:style-name="T76">s</text:span> <text:span text:style-name="T76">a</text:span>uf dem Dilsberg <text:span text:style-name="T98">hatten </text:span>Helga und ich mit Abstand die aller größte <text:span text:style-name="T76">Skulptur </text:span>zu bewältigen. <text:span text:style-name="T98">Und nur d</text:span>rei Tage waren vorgesehen in d<text:span text:style-name="T76">ies</text:span>em Seminar für die gesamte Produktion. Die anderen Teilneh<text:span text:style-name="T72">m</text:span>er hatten <text:span text:style-name="T72">ohne Ausnahme </text:span>kleine<text:span text:style-name="T72">re</text:span> Tischfiguren vor, <text:span text:style-name="T72">meist </text:span>schöne und originelle Formen, die am dritten Tag ohne weiteres fertig wurden, wie vorgesehen. <text:span text:style-name="T98">Alle Teilnehmer +Innen durften ihre Plastiken am vierten Tag dann in einer eigens für diesen Kurs angesetzten </text:span><text:span text:style-name="T39">Kunstausstellung im Kommandantenhaus auf dem Dilsberg präsentieren</text:span><text:span text:style-name="T98">- - aber wir - - wir waren am vierten Tag noch lange mit Abschlagen des Gipses beschäftigt, nachdem der Zementguss <text:s/>einigermaßen gehärtet war – und wir waren durchweg voll in Aktion!! Die Arme taten uns weh. Einige Kursteilnehmer, die fertig waren und Muße hatten, halfen uns sogar Gips abschlagen, mit fieberhaftem Kraft-Einsatz mit Hammer und Meißel. Ohne die Hilfe der anderen Seminar-Teilnehmer hätten wir wohl noch einen Tag länger gebraucht.</text:span></text:p>
      <text:p text:style-name="P45"/>
      <text:p text:style-name="P83">Zur Technik: </text:p>
      <text:p text:style-name="P46">Es <text:span text:style-name="T74">machte</text:span> schon ein<text:span text:style-name="T74">en</text:span> Riesen-Unterschied, ob man einen weichen, schonenden <text:span text:style-name="T74">S</text:span>ilikonmantel um die Zielskulptur <text:span text:style-name="T74">legte</text:span>, den man <text:span text:style-name="T76">dann </text:span>einfach ab<text:span text:style-name="T98">heben</text:span> konnte, <text:span text:style-name="T75">so </text:span>wie <text:span text:style-name="T74">damals </text:span>bei der Bärenfigur, - oder ob man den Gips <text:span text:style-name="T75">direkt an </text:span>der Zielfigur mit <text:span text:style-name="T82">Hammer und Meißel</text:span> abschl<text:span text:style-name="T74">agen musste</text:span>. <text:span text:style-name="T112">Bei diesem Prozess </text:span>wurde die Figur reichlich beschädigt mi<text:span text:style-name="T74">t</text:span> vielen kleinen Schlagstellen, <text:span text:style-name="T75">Kratzern</text:span> und Löchern. <text:s/>Wir <text:s/><text:span text:style-name="T112">arbeiteten</text:span> konsequent <text:s/>Durch, <text:span text:style-name="T112">immer wieder, mnach Verschnaufpausen auch</text:span> <text:span text:style-name="T112">noch </text:span>während des Ausstellungs-Tages. Die anderen Teilnehmer hatten da <text:span text:style-name="T74">längst</text:span> ihren Arbeitsplatz aufgeräumt, <text:span text:style-name="T75">tranken Sekt und aßen Häppchen mit den Besuchern</text:span>, wir aber waren <text:span text:style-name="T89">weiter</text:span> beim Gips abschlagen – <text:s/>den ganzen Tag, <text:span text:style-name="T112">vor allem konnten wir </text:span>natürlich nichts <text:span text:style-name="T98">für die</text:span> Ausstell<text:span text:style-name="T98">ung liefern,</text:span> <text:s/><text:span text:style-name="T112">und die war doch der</text:span> Höhepunkt des Seminars: <text:span text:style-name="T112">damit blieb uns </text:span>die finale Präsentation <text:span text:style-name="T112">und</text:span> Bewunderung zahlreicher Besucher <text:span text:style-name="T74">versagt. Es hatte in der Zeitung gstanden: Viele Besucher waren <text:s/>gekommen, weil der berühmte </text:span><text:span text:style-name="T84">Erich Sauer</text:span><text:span text:style-name="T74"> sein allerletztes Bildhauer-Seminar gab - mit anschließender Werk-Ausstellung der Teilnehmer im edlen Saal des Kommandantenhauses auf Burg Dilsberg. Das war vielen Kunst-Interessierten ein Spaziergang wert gewesen.</text:span></text:p>
      <text:p text:style-name="P46"/>
      <text:p text:style-name="P46">Aber irgendwie, mit <text:span text:style-name="T75">Gottes Hilfe,</text:span> <text:span text:style-name="T75">mit Glück</text:span> und<text:span text:style-name="T75"> mit </text:span>viel <text:span text:style-name="T89">menschlichem Guten Willen</text:span> <text:span text:style-name="T98">aller Beteiligten </text:span>gelang unser Riesenprojekt <text:span text:style-name="T73">tatsächlich</text:span>. </text:p>
      <text:p text:style-name="P46"/>
      <text:p text:style-name="P88">Siegfried Schulz war am Ende der Retter, als wir vor der Frage standen: Wie schaffen wir den Trumm von zwei Zentnern vom Dilsberg auf den Gaiberg?? <text:span text:style-name="T73"><text:s/>Siegfried kam </text:span>mit <text:span text:style-name="T89">seinem</text:span> <text:span text:style-name="T75">genialen </text:span>VW-Bus. <text:span text:style-name="T75">Und er</text:span> <text:span text:style-name="T75">brachte</text:span> starke Helfer <text:span text:style-name="T89">mit</text:span> – aber <text:span text:style-name="T98">selbst</text:span> für diese <text:span text:style-name="T73">Männer </text:span>war das Gewicht der Sku<text:span text:style-name="T73">lp</text:span>tur keine Kleinigkeit – <text:span text:style-name="T73">sie schafften alles gerade so – mit vereinten Kräften! – Ohne diesen </text:span></text:p>
      <text:p text:style-name="P87"><text:soft-page-break/>8</text:p>
      <text:p text:style-name="P88"><text:span text:style-name="T73">gemeinschaftlichen Einsatz wäre alles nix geworden. So waren wir dankbar und erleichtert, als </text:span><text:span text:style-name="T81">Hund und Katz</text:span><text:span text:style-name="T73"> im Carport am Kirchwald landeten – zur weiteren Behandlung.</text:span></text:p>
      <text:p text:style-name="P64"/>
      <text:p text:style-name="P85">N<text:span text:style-name="T115">un stand </text:span>eine beachtliche Re<text:span text:style-name="T74">s</text:span>taurier-<text:span text:style-name="T98">Phase an</text:span>: allein die zahllosen Schlag-Löcher in der Zement-Oberfläche <text:span text:style-name="T74">nach der Bearbeitung mit </text:span>Hammer und Meißel d<text:span text:style-name="T98">urch die</text:span> vielen Helfer – all das<text:span text:style-name="T116"> galt es </text:span><text:s/><text:span text:style-name="T116">einzuebnen und zu glätten.</text:span> Da<text:span text:style-name="T116">nach</text:span> kamen die Tinktur-Behandlung<text:span text:style-name="T75">s-Gänge</text:span>, die ich <text:span text:style-name="T116">beim</text:span> Bären <text:span text:style-name="T116">gelernt hat</text:span>te: <text:span text:style-name="T100">Steinfestiger, Silan-Imprägnierung,</text:span> <text:span text:style-name="T99">s</text:span>chließlich die Farblasur <text:span text:style-name="T99">zum </text:span>Abschluss. D<text:span text:style-name="T112">as</text:span> <text:span text:style-name="T74">helle Gelbbraun</text:span>,<text:span text:style-name="T99"> farblich passend</text:span> zu<text:span text:style-name="T100">m</text:span> neuen La-Canourgue-Platz, <text:span text:style-name="T101">kam</text:span> <text:span text:style-name="T112">erst </text:span>im <text:span text:style-name="T82">Januar 2023</text:span> <text:span text:style-name="T101">hinzu: genau </text:span>zum 60<text:span text:style-name="T74">j</text:span>ährigen Jubiläum des Elizée-Vertrags. <text:span text:style-name="T99">Jetzt haben die </text:span><text:span text:style-name="T88">versöhnten Erzfeinde</text:span><text:span text:style-name="T74"> wieder ihren angemessenen Ruheplatz gefunden.</text:span></text:p>
      <text:p text:style-name="P47"/>
      <text:p text:style-name="P49">Im kommenden September werden <text:span text:style-name="T116">vermutlich viele</text:span> Gaiberger nach La Canourgue fahren. <text:span text:style-name="T116">Erst</text:span> im <text:line-break/><text:span text:style-name="T82">Folge-Jahr 2024 </text:span><text:span text:style-name="T102">kommen</text:span> die Franzosen wieder <text:span text:style-name="T101">nach</text:span> Gaiberg. <text:span text:style-name="T101">S</text:span>ie können dann den neuen „<text:span text:style-name="T99">Schlaf</text:span>platz“ für „<text:span text:style-name="T75">Confiance“ bzw.“</text:span>Ve<text:span text:style-name="T75">r</text:span>söhnung“ persönlich in Augenschein nehmen und die frohe Botschaft <text:span text:style-name="T116">nach</text:span> La Canourgue <text:span text:style-name="T116">mitnehm</text:span>e<text:span text:style-name="T75">n.</text:span></text:p>
      <text:p text:style-name="P48"/>
      <text:p text:style-name="P53">Ich zitiere <text:span text:style-name="T113">nun </text:span>aus dem <text:span text:style-name="T30">Vertrag zwischen den beiden Ländern Fkr und Dtld, </text:span>was alles anvisiert ist:</text:p>
      <text:list xml:id="list1670601382785113585" text:style-name="L1">
        <text:list-item>
          <text:p text:style-name="P65"><text:span text:style-name="T99">regelmäßige </text:span>Konsultationen zwischen Präsident und Kanzler, also auf <text:span text:style-name="T101">aller</text:span>höchster<text:span text:style-name="T99"> </text:span>Ebene</text:p>
        </text:list-item>
        <text:list-item>
          <text:p text:style-name="P65">Austausch auf parlamentarischer Ebene</text:p>
        </text:list-item>
        <text:list-item>
          <text:p text:style-name="P65">Städte-Partnerschaften – <text:span text:style-name="T99">in </text:span>über 2200 Gemeinden</text:p>
        </text:list-item>
        <text:list-item>
          <text:p text:style-name="P65">Akademischer Austausch –z. B. Studienjahre im Nachbarland,</text:p>
        </text:list-item>
        <text:list-item>
          <text:p text:style-name="P65">Forschungseinrichtungen im Nachbarland</text:p>
        </text:list-item>
        <text:list-item>
          <text:p text:style-name="P66">Zweisprachige Schulen <text:span text:style-name="T99">mit Austauschprogrammen </text:span></text:p>
        </text:list-item>
      </text:list>
      <text:p text:style-name="P54"><text:span text:style-name="T99"><text:s/>und mittlerweile geht es <text:s/>- laut </text:span><text:span text:style-name="T37">Bertelsmann-Stiftung</text:span><text:span text:style-name="T99"> – vermehrt um</text:span><text:span text:style-name="T21"> </text:span><text:span text:style-name="T83">„Transformations-Prozesse in der Anpassung an den Klimawandel, <text:s/>die nur mit gemeinsamem Engagement aller Europäischen Bürger gelingen,“</text:span><text:span text:style-name="T21"> </text:span><text:span text:style-name="T90">- so die </text:span><text:span text:style-name="T41">Bertelmann-Stiftung</text:span><text:span text:style-name="T90">.</text:span></text:p>
      <text:list xml:id="list142130957610125" text:continue-numbering="true" text:style-name="L1">
        <text:list-header>
          <text:p text:style-name="P67"/>
        </text:list-header>
      </text:list>
      <text:p text:style-name="P55">Ich <text:span text:style-name="T100">darf noch </text:span>einen Satz der <text:span text:style-name="T30">Vize-Präsidentin der EU-Kommission</text:span>, Frau Dubravka ´Suika <text:span text:style-name="T100">zitieren </text:span>(seit 2019): </text:p>
      <text:list xml:id="list142130491262998" text:continue-numbering="true" text:style-name="L1">
        <text:list-header>
          <text:p text:style-name="P67">„<text:span text:style-name="T83">Bürgerbeteiligung ist nicht auf die Wahlurne beschränkt. </text:span></text:p>
          <text:p text:style-name="P68">Die Regionen und Gemeinden stehen an der Spitze der </text:p>
          <text:p text:style-name="P68">partizipativen Demokratie.“</text:p>
        </text:list-header>
      </text:list>
      <text:p text:style-name="P58"/>
      <text:p text:style-name="P59">Sie war übrigens vorher <text:span text:style-name="T21">Bürgermeisterin</text:span><text:span text:style-name="T90"> von Dubrovnik in Kroatien: </text:span>wenn ich das recht sehe, haben, Sie, liebe Frau Müller-Vogel, <text:span text:style-name="T100">somit </text:span>durchaus – <text:span text:style-name="T115">n</text:span>ach <text:span text:style-name="T99">ihr</text:span>em „<text:span text:style-name="T99">Übungs-</text:span>Job“ i<text:span text:style-name="T99">m</text:span> Gaiberg<text:span text:style-name="T99">er Rathaus – </text:span>noch eine <text:span text:style-name="T116">Möglichkeit zur Steigerung Ihrer</text:span> Berufsperspektive <text:span text:style-name="T116">vor sich!</text:span> </text:p>
      <text:p text:style-name="P59"/>
      <text:p text:style-name="P56"><text:span text:style-name="T115">Was diese Frau ´Soika weiter zu sagen hat, lohnt sich an dieser Stelle als</text:span> <text:span text:style-name="T103">Schluss-</text:span>Zitat: <text:s/></text:p>
      <text:list xml:id="list4480891237051676913" text:style-name="L2">
        <text:list-header>
          <text:p text:style-name="P69">„Ein besonderes Augenmerk liegt dabei auf der jungen Generation von <text:span text:style-name="T91">P</text:span>olitikern und Politiker<text:span text:style-name="T91">innen.</text:span> Themen sind: </text:p>
          <text:p text:style-name="P69">Klimawandel</text:p>
        </text:list-header>
      </text:list>
      <text:p text:style-name="P57"><text:s text:c="12"/>Lebensmittelverschwendung</text:p>
      <text:p text:style-name="P57"><text:s text:c="12"/>Mobilität der <text:span text:style-name="T91">Z</text:span>ukunft</text:p>
      <text:p text:style-name="P57"><text:s text:c="12"/>Politik-Gestaltung in Europa </text:p>
      <text:p text:style-name="P57"/>
      <text:p text:style-name="P57"><text:span text:style-name="T101">E</text:span>s geht inzwischen um mehr als <text:span text:style-name="T101">nur </text:span>Aussöhnung: um engagierte Bürger für eine fortschrittliche europäische Politik, und immer bedeutsamer wird daher die Kommunikation an der Basis.“</text:p>
      <text:p text:style-name="P57"/>
      <text:p text:style-name="P81">Die Basis: Das sind wir <text:span text:style-name="T100">alle</text:span>. </text:p>
      <text:p text:style-name="P56">Damit bedanke ich mich für Ihre Aufmerksamkeit.</text:p>
      <text:p text:style-name="P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7T09:20:46.850000000</meta:creation-date>
    <dc:date>2023-05-02T14:21:29.582000000</dc:date>
    <meta:editing-duration>PT11H50M51S</meta:editing-duration>
    <meta:editing-cycles>16</meta:editing-cycles>
    <meta:generator>LibreOffice/4.4.6.3$Windows_x86 LibreOffice_project/e8938fd3328e95dcf59dd64e7facd2c7d67c704d</meta:generator>
    <meta:document-statistic meta:table-count="0" meta:image-count="0" meta:object-count="0" meta:page-count="8" meta:paragraph-count="147" meta:word-count="3955" meta:character-count="27988" meta:non-whitespace-character-count="23770"/>
  </office:meta>
</office:document-meta>
</file>